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233cm" fo:margin-top="0.12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.233cm" fo:margin-top="0.125cm" fo:margin-bottom="0cm" style:contextual-spacing="false" fo:line-height="15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29cm" fo:margin-top="0.243cm" fo:margin-bottom="0cm" style:contextual-spacing="false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56cm" fo:margin-top="0.243cm" fo:margin-bottom="0cm" style:contextual-spacing="false" fo:line-height="115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03cm" fo:margin-top="0.243cm" fo:margin-bottom="0cm" style:contextual-spacing="false" fo:line-height="115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15cm" fo:margin-top="0.243cm" fo:margin-bottom="0cm" style:contextual-spacing="false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28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2.529cm"/>
          <style:tab-stop style:position="4.893cm"/>
          <style:tab-stop style:position="5.918cm"/>
          <style:tab-stop style:position="7.507cm"/>
          <style:tab-stop style:position="9.684cm"/>
          <style:tab-stop style:position="13.607cm"/>
          <style:tab-stop style:position="14.633cm"/>
          <style:tab-stop style:position="16.646cm"/>
        </style:tab-stops>
      </style:paragraph-properties>
      <style:text-properties officeooo:paragraph-rsid="00100328"/>
    </style:style>
    <style:style style:name="P9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034cm" fo:margin-top="0.002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0.028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13" style:family="paragraph" style:parent-style-name="List_20_Paragraph" style:list-style-name="WWNum2">
      <style:paragraph-properties fo:margin-left="0.732cm" fo:margin-right="0cm" fo:margin-top="0.152cm" fo:margin-bottom="0cm" style:contextual-spacing="false" fo:line-height="100%" fo:text-align="start" style:justify-single-word="false" fo:text-indent="-0.533cm" style:auto-text-indent="false">
        <style:tab-stops>
          <style:tab-stop style:position="0.734cm"/>
        </style:tab-stops>
      </style:paragraph-properties>
    </style:style>
    <style:style style:name="P14" style:family="paragraph" style:parent-style-name="List_20_Paragraph" style:list-style-name="WWNum2">
      <style:paragraph-properties fo:margin-left="0.953cm" fo:margin-right="0.229cm" fo:margin-top="0.307cm" fo:margin-bottom="0cm" style:contextual-spacing="false" fo:line-height="100%" fo:text-align="justify" style:justify-single-word="false" fo:text-indent="-0.751cm" style:auto-text-indent="false">
        <style:tab-stops>
          <style:tab-stop style:position="0.755cm"/>
        </style:tab-stops>
      </style:paragraph-properties>
      <style:text-properties officeooo:paragraph-rsid="000ee2eb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6" style:family="paragraph" style:parent-style-name="Standard">
      <style:paragraph-properties fo:margin-left="0.201cm" fo:margin-right="0cm" fo:margin-top="0cm" fo:margin-bottom="0cm" style:contextual-spacing="false" fo:text-align="start" style:justify-single-word="false" fo:text-indent="0cm" style:auto-text-indent="false"/>
      <style:text-properties officeooo:paragraph-rsid="0012d3ae"/>
    </style:style>
    <style:style style:name="P17" style:family="paragraph" style:parent-style-name="Standard">
      <style:paragraph-properties fo:margin-left="0cm" fo:margin-right="0.03cm" fo:margin-top="0.291cm" fo:margin-bottom="0cm" style:contextual-spacing="false" fo:text-align="center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1.471cm" fo:margin-right="0cm" fo:margin-top="0.078cm" fo:margin-bottom="0cm" style:contextual-spacing="false" fo:line-height="100%" fo:text-align="start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19" style:family="paragraph" style:parent-style-name="List_20_Paragraph" style:list-style-name="WWNum1">
      <style:paragraph-properties fo:margin-left="1.471cm" fo:margin-right="0cm" fo:margin-top="0.208cm" fo:margin-bottom="0cm" style:contextual-spacing="false" fo:line-height="100%" fo:text-align="start" style:justify-single-word="false" fo:text-indent="-0.635cm" style:auto-text-indent="false">
        <style:tab-stops>
          <style:tab-stop style:position="1.471cm"/>
        </style:tab-stops>
      </style:paragraph-properties>
    </style:style>
    <style:style style:name="P20" style:family="paragraph" style:parent-style-name="Standard">
      <style:paragraph-properties fo:margin-left="0.836cm" fo:margin-right="0cm" fo:margin-top="0.208cm" fo:margin-bottom="0cm" style:contextual-spacing="false" fo:text-align="start" style:justify-single-word="false" fo:text-indent="0cm" style:auto-text-indent="false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margin-top="0.005cm" fo:margin-bottom="0cm" style:contextual-spacing="false" fo:text-align="end" style:justify-single-word="false"/>
    </style:style>
    <style:style style:name="P23" style:family="paragraph" style:parent-style-name="Text_20_body">
      <style:paragraph-properties fo:text-align="end" style:justify-single-word="false"/>
      <style:text-properties fo:font-size="11.5pt" style:font-size-asian="11.5pt"/>
    </style:style>
    <style:style style:name="P24" style:family="paragraph" style:parent-style-name="Heading_20_2">
      <style:paragraph-properties fo:margin-top="0.097cm" fo:margin-bottom="0cm" style:contextual-spacing="false" fo:line-height="0.473cm"/>
      <style:text-properties style:font-name="Calibri"/>
    </style:style>
    <style:style style:name="P25" style:family="paragraph" style:parent-style-name="Standard">
      <style:paragraph-properties fo:margin-left="2.394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26" style:family="paragraph" style:parent-style-name="Text_20_body">
      <style:paragraph-properties fo:margin-top="0.002cm" fo:margin-bottom="0cm" style:contextual-spacing="false"/>
    </style:style>
    <style:style style:name="P27" style:family="paragraph" style:parent-style-name="Standard">
      <style:paragraph-properties fo:margin-left="8.375cm" fo:margin-right="0cm" fo:margin-top="0.161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1.259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2pt" officeooo:rsid="00104598" style:font-size-asian="12pt" style:font-size-complex="12pt"/>
    </style:style>
    <style:style style:name="T2" style:family="text">
      <style:text-properties fo:font-size="8pt" style:font-size-asian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14cm" style:font-size-asian="12pt"/>
    </style:style>
    <style:style style:name="T5" style:family="text">
      <style:text-properties fo:font-size="12pt" fo:letter-spacing="-0.012cm" style:font-size-asian="12pt"/>
    </style:style>
    <style:style style:name="T6" style:family="text">
      <style:text-properties fo:font-size="8pt" fo:letter-spacing="-0.009cm" style:font-size-asian="8pt"/>
    </style:style>
    <style:style style:name="T7" style:family="text">
      <style:text-properties fo:font-size="8pt" fo:letter-spacing="-0.011cm" style:font-size-asian="8pt"/>
    </style:style>
    <style:style style:name="T8" style:family="text">
      <style:text-properties fo:font-size="12pt" fo:letter-spacing="-0.056cm" style:font-size-asian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16cm" style:font-size-asian="10pt"/>
    </style:style>
    <style:style style:name="T11" style:family="text">
      <style:text-properties fo:font-size="8pt" fo:letter-spacing="-0.014cm" style:font-size-asian="8pt"/>
    </style:style>
    <style:style style:name="T12" style:family="text">
      <style:text-properties fo:font-size="12pt" fo:letter-spacing="-0.021cm" style:font-size-asian="12pt"/>
    </style:style>
    <style:style style:name="T13" style:family="text">
      <style:text-properties fo:font-size="12pt" fo:letter-spacing="-0.019cm" style:font-size-asian="12pt"/>
    </style:style>
    <style:style style:name="T14" style:family="text">
      <style:text-properties fo:font-size="12pt" fo:letter-spacing="0.095cm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officeooo:rsid="00100328" style:font-size-asian="12pt" style:font-weight-asian="bold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fo:font-size="12pt" fo:font-weight="bold" style:font-size-asian="12pt" style:font-weight-asian="bold" style:font-weight-complex="normal"/>
    </style:style>
    <style:style style:name="T19" style:family="text">
      <style:text-properties fo:font-size="12pt" fo:font-weight="bold" officeooo:rsid="001434ea" style:font-size-asian="12pt" style:font-weight-asian="bold" style:font-weight-complex="normal"/>
    </style:style>
    <style:style style:name="T20" style:family="text">
      <style:text-properties fo:font-size="12pt" fo:letter-spacing="0.086cm" fo:font-weight="bold" style:font-size-asian="12pt" style:font-weight-asian="bold" style:font-weight-complex="normal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officeooo:rsid="00143a08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25" style:family="text">
      <style:text-properties fo:font-size="10.5pt" fo:font-weight="bold" style:font-size-asian="10.5pt" style:font-weight-asian="bold"/>
    </style:style>
    <style:style style:name="T26" style:family="text">
      <style:text-properties fo:font-size="12pt" fo:font-style="italic" style:font-size-asian="12pt" style:font-style-asian="italic"/>
    </style:style>
    <style:style style:name="T27" style:family="text">
      <style:text-properties fo:font-size="8.5pt" style:font-size-asian="8.5pt"/>
    </style:style>
    <style:style style:name="T28" style:family="text">
      <style:text-properties style:font-name="Calibri" fo:font-size="12pt" fo:font-weight="bold" style:font-size-asian="12pt" style:font-weight-asian="bold" style:font-size-complex="12pt"/>
    </style:style>
    <style:style style:name="T29" style:family="text">
      <style:text-properties style:font-name="Calibri" fo:font-size="16pt" fo:font-weight="bold" style:font-size-asian="16pt" style:font-weight-asian="bold"/>
    </style:style>
    <style:style style:name="T30" style:family="text">
      <style:text-properties style:font-name="Calibri" fo:font-size="12pt" fo:font-weight="bold" officeooo:rsid="000ee2eb" style:font-size-asian="12pt" style:font-weight-asian="bold"/>
    </style:style>
    <style:style style:name="T31" style:family="text">
      <style:text-properties fo:font-size="12pt" officeooo:rsid="000ee2eb" style:font-size-asian="12pt"/>
    </style:style>
    <style:style style:name="T32" style:family="text">
      <style:text-properties fo:font-size="12pt" officeooo:rsid="0012d3ae" style:font-size-asian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family="'Courier New'" style:font-family-generic="roman" style:font-pitch="variable" fo:font-size="14pt" style:font-size-asian="14pt"/>
    </style:style>
    <style:style style:name="T36" style:family="text">
      <style:text-properties fo:font-size="7pt" style:font-size-asian="7pt"/>
    </style:style>
    <style:style style:name="T37" style:family="text">
      <style:text-properties fo:font-size="11.5pt" style:font-size-asian="11.5pt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tab/><text:tab/><text:tab/><text:tab/><text:tab/><text:tab/><text:tab/> <text:s text:c="3"/>Al Sindaco del </text:h>
      <text:h text:style-name="P1" text:outline-level="2"><text:tab/><text:tab/><text:tab/><text:tab/><text:tab/><text:tab/><text:tab/> <text:s text:c="3"/>Comune di Andria</text:h>
      <text:h text:style-name="P1" text:outline-level="2"><text:tab/><text:tab/><text:tab/><text:tab/><text:tab/><text:tab/> <text:s text:c="14"/><text:span text:style-name="T1">ufficioelettorale@cert.comune.andria.bt.it</text:span></text:h>
      <text:h text:style-name="P1" text:outline-level="2"/>
      <text:h text:style-name="P2" text:outline-level="2"><text:tab/><text:tab/><text:tab/><text:tab/><text:tab/><text:tab/><text:tab/><text:tab/><text:tab/> <text:s/></text:h>
      <text:p text:style-name="P3"><text:span text:style-name="T2">…</text:span><text:span text:style-name="T3">l</text:span><text:span text:style-name="T2">… </text:span><text:span text:style-name="T3">sottoscritto/a </text:span><text:span text:style-name="T2">…………………………………………… .. … …….………………………………………………...…………………..…..</text:span></text:p>
      <text:p text:style-name="P4"><text:span text:style-name="T3">nato</text:span><text:span text:style-name="T4"> </text:span><text:span text:style-name="T3">a</text:span><text:span text:style-name="T5"> </text:span><text:span text:style-name="T2">………………………………………….</text:span><text:span text:style-name="T6"> </text:span><text:span text:style-name="T2">……………………………</text:span><text:span text:style-name="T6"> </text:span><text:span text:style-name="T3">Prov.</text:span><text:span text:style-name="T5"> </text:span><text:span text:style-name="T2">………….</text:span><text:span text:style-name="T7"> </text:span><text:span text:style-name="T3">il</text:span><text:span text:style-name="T5"> </text:span><text:span text:style-name="T2">…………………..………………………….….</text:span></text:p>
      <text:p text:style-name="P5"><text:span text:style-name="T3">residente in </text:span><text:span text:style-name="T2">……………………………………………...…… </text:span><text:span text:style-name="T3">via/piazza</text:span><text:span text:style-name="T8"> </text:span><text:span text:style-name="T2">……………………………………..……….……………</text:span><text:span text:style-name="T3">n.</text:span><text:span text:style-name="T2">………</text:span></text:p>
      <text:p text:style-name="P6"><text:span text:style-name="T9">C.F.</text:span><text:span text:style-name="T10"> </text:span><text:span text:style-name="T2">………………………………………………………....</text:span><text:span text:style-name="T11"> </text:span><text:span text:style-name="T3">Tel.</text:span><text:span text:style-name="T12"> </text:span><text:span text:style-name="T2">………..</text:span><text:span text:style-name="T3">/</text:span><text:span text:style-name="T2">………………………</text:span><text:span text:style-name="T11"> </text:span><text:span text:style-name="T3">Cell.</text:span><text:span text:style-name="T13"> </text:span><text:span text:style-name="T2">………………………...…..…………….</text:span></text:p>
      <text:p text:style-name="P7"><text:span text:style-name="T3">e-mail</text:span><text:span text:style-name="T14"> </text:span>…………………………………………………………………………….<text:span text:style-name="T3">PEC</text:span>……………………………………………..……………….</text:p>
      <text:p text:style-name="P8"><text:span text:style-name="T15">nominato/a </text:span><text:span text:style-name="T16">SCRUTATORE</text:span><text:span text:style-name="T15"> del<text:tab/>seggio elettorale N° </text:span><text:span text:style-name="T17">…………….. </text:span><text:span text:style-name="T15">del Comune di ANDRIA (BT) </text:span><text:span text:style-name="T18">in occasione delle Consultazioni Elettorali </text:span><text:span text:style-name="T19">Regionali del 23 e 24 novembre 2025</text:span><text:span text:style-name="T20"> </text:span></text:p>
      <text:p text:style-name="P9" loext:marker-style-name="T21"/>
      <text:p text:style-name="P10">DICHIAR<text:span text:style-name="T22">A</text:span>:</text:p>
      <text:p text:style-name="P11"><text:span text:style-name="T23">di </text:span><text:span text:style-name="T24">non</text:span><text:span text:style-name="T23"> poter assumere il suddetto incarico per il seguente motivo:</text:span></text:p>
      <text:p text:style-name="P12" loext:marker-style-name="T25"/>
      <text:list text:style-name="WWNum2">
        <text:list-item>
          <text:p text:style-name="P13" loext:marker-style-name="T3"><text:span text:style-name="T3">Motivi di salute;</text:span><text:span text:style-name="T3"/></text:p>
        </text:list-item>
        <text:list-item>
          <text:p text:style-name="P14"><text:span text:style-name="T3">Gravi motivi personali e/o di famiglia</text:span><text:span text:style-name="T26">;</text:span></text:p>
        </text:list-item>
      </text:list>
      <text:p text:style-name="P15" loext:marker-style-name="T27"/>
      <text:p text:style-name="P16"><text:span text:style-name="T28">□</text:span><text:span text:style-name="T29"> <text:s/></text:span><text:span text:style-name="T30">A</text:span><text:span text:style-name="T31">ltri </text:span><text:span text:style-name="T3">motivi </text:span><text:span text:style-name="T32">(da specificare)…</text:span><text:span text:style-name="T33">………………………………………………………………………. </text:span></text:p>
      <text:p text:style-name="P17" loext:marker-style-name="T23"><text:span text:style-name="T23"/></text:p>
      <text:p text:style-name="P17" loext:marker-style-name="T23"><text:span text:style-name="T23">Allego:</text:span></text:p>
      <text:p text:style-name="P17" loext:marker-style-name="T23"><text:span text:style-name="T23"/></text:p>
      <text:list text:style-name="WWNum1">
        <text:list-item>
          <text:p text:style-name="P18"><text:span text:style-name="T31">N</text:span><text:span text:style-name="T3">omina </text:span><text:span text:style-name="T31">scrutatore/scrutatrice</text:span><text:span text:style-name="T3">;</text:span></text:p>
        </text:list-item>
        <text:list-item>
          <text:p text:style-name="P19"><text:span text:style-name="T3">Copia documento</text:span><text:span text:style-name="T34"> </text:span><text:span text:style-name="T3">identità;</text:span></text:p>
        </text:list-item>
      </text:list>
      <text:p text:style-name="P20"><text:span text:style-name="T35">o </text:span><text:span text:style-name="T3">Altro </text:span><text:span text:style-name="T33">……………………………………………………………………………………..……...</text:span></text:p>
      <text:p text:style-name="P21"/>
      <text:p text:style-name="P22" loext:marker-style-name="T36"><text:span text:style-name="T36"><text:s/></text:span><text:span text:style-name="T36"/></text:p>
      <text:p text:style-name="P23" loext:marker-style-name="T37"/>
      <text:h text:style-name="P24" text:outline-level="3">Andria, <text:span text:style-name="T38">……………………………………</text:span></text:h>
      <text:p text:style-name="P25" loext:marker-style-name="T39"><text:span text:style-name="T39"><text:s text:c="3"/></text:span><text:span text:style-name="T39"/></text:p>
      <text:p text:style-name="P21" loext:marker-style-name="T9"/>
      <text:p text:style-name="P26"/>
      <text:p text:style-name="P27" loext:marker-style-name="T40"><text:span text:style-name="T40">…………………………………………………………..</text:span><text:span text:style-name="T40"/></text:p>
      <text:p text:style-name="P28"><text:s text:c="9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it" style:country-complex="I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cm" fo:margin-right="0.02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725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>
      <style:paragraph-properties fo:margin-left="1.471cm" fo:margin-right="0cm" fo:line-height="0.346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fo:language="it" fo:country="IT" style:language-asian="it" style:country-asian="IT" style:language-complex="it" style:country-complex="I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2pt" fo:language="it" fo:country="IT" style:font-size-asian="12pt" style:language-asian="it" style:country-asian="IT" style:font-name-complex="Courier New" style:font-family-complex="'Courier New'" style:font-family-generic-complex="system" style:font-pitch-complex="variable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" style:display-name="ListLabel 10" style:family="text">
      <style:text-properties fo:font-size="12pt" fo:language="it" fo:country="IT" fo:font-weight="bold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it" style:country-complex="IT" style:font-weight-complex="bold" style:text-scale="165%"/>
    </style:style>
    <style:style style:name="ListLabel_20_11" style:display-name="ListLabel 11" style:family="text">
      <style:text-properties fo:font-size="8pt" fo:language="it" fo:country="IT" style:font-size-asian="8pt" style:language-asian="it" style:country-asian="IT" style:font-name-complex="Symbol" style:font-family-complex="Symbol" style:font-family-generic-complex="system" style:font-pitch-complex="variable" style:font-size-complex="8pt" style:language-complex="it" style:country-complex="IT" style:text-scale="99%"/>
    </style:style>
    <style:style style:name="ListLabel_20_12" style:display-name="ListLabel 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533cm" fo:margin-left="0.95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◻" style:num-suffix="◻" text:bullet-char="◻">
        <style:list-level-properties text:list-level-position-and-space-mode="label-alignment">
          <style:list-level-label-alignment text:label-followed-by="listtab" fo:text-indent="-0.635cm" fo:margin-left="1.4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799cm" fo:margin-right="1.764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8-28T10:29:12</meta:creation-date>
    <meta:initial-creator>maurizio.petrinca</meta:initial-creator>
    <dc:language>it-IT</dc:language>
    <dc:date>2025-10-30T13:38:55.367922400</dc:date>
    <meta:editing-cycles>10</meta:editing-cycles>
    <dc:title>Microsoft Word - ISTANZA_DI_RINUNCIA.docx</dc:title>
    <meta:editing-duration>PT51M43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24" meta:word-count="101" meta:character-count="1032" meta:non-whitespace-character-count="885"/>
    <meta:user-defined meta:name="AppVersion">15.0000</meta:user-defined>
    <meta:user-defined meta:name="Created" meta:value-type="date">2020-02-10T00:00:00</meta:user-defined>
    <meta:user-defined meta:name="Creator">PScript5.dll Version 5.2.2</meta:user-defined>
    <meta:user-defined meta:name="HyperlinksChanged" meta:value-type="boolean">false</meta:user-defined>
    <meta:user-defined meta:name="LastSaved" meta:value-type="date">2020-08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