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233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.233cm" fo:margin-top="0cm" fo:margin-bottom="0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>
      <style:paragraph-properties fo:margin-left="0cm" fo:margin-right="0.233cm" fo:margin-top="0.125cm" fo:margin-bottom="0cm" style:contextual-spacing="false" fo:text-align="start" style:justify-single-word="false" fo:text-indent="0cm" style:auto-text-indent="false"/>
      <style:text-properties fo:font-size="12pt" officeooo:paragraph-rsid="0016bcf8" style:font-size-asian="12pt" style:font-size-complex="12pt"/>
    </style:style>
    <style:style style:name="P4" style:family="paragraph" style:parent-style-name="Heading_20_1">
      <style:paragraph-properties fo:margin-left="0cm" fo:margin-right="0.233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16bcf8" style:font-size-asian="12pt" style:font-size-complex="12pt"/>
    </style:style>
    <style:style style:name="P5" style:family="paragraph" style:parent-style-name="Heading_20_1">
      <style:paragraph-properties fo:margin-right="0.233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fo:font-size="12pt" style:letter-kerning="fals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29cm" fo:margin-top="0.243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6cm" fo:margin-top="0.243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203cm" fo:margin-top="0.243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5cm" fo:margin-top="0.243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8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2.529cm"/>
          <style:tab-stop style:position="4.893cm"/>
          <style:tab-stop style:position="5.918cm"/>
          <style:tab-stop style:position="7.507cm"/>
          <style:tab-stop style:position="9.684cm"/>
          <style:tab-stop style:position="13.607cm"/>
          <style:tab-stop style:position="14.633cm"/>
          <style:tab-stop style:position="16.64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34cm" fo:margin-top="0.00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28cm" fo:margin-top="0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Num2">
      <style:paragraph-properties fo:margin-left="0.732cm" fo:margin-right="0cm" fo:margin-top="0.152cm" fo:margin-bottom="0cm" style:contextual-spacing="false" fo:line-height="100%" fo:text-align="start" style:justify-single-word="false" fo:text-indent="-0.533cm" style:auto-text-indent="false">
        <style:tab-stops>
          <style:tab-stop style:position="0.73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2">
      <style:paragraph-properties fo:margin-left="0.953cm" fo:margin-right="0.229cm" fo:margin-top="0.307cm" fo:margin-bottom="0cm" style:contextual-spacing="false" fo:line-height="100%" fo:text-align="justify" style:justify-single-word="false" fo:text-indent="-0.751cm" style:auto-text-indent="false">
        <style:tab-stops>
          <style:tab-stop style:position="0.755cm"/>
        </style:tab-stops>
      </style:paragraph-properties>
    </style:style>
    <style:style style:name="P18" style:family="paragraph" style:parent-style-name="Standard">
      <style:paragraph-properties fo:margin-left="0.841cm" fo:margin-right="0cm" fo:margin-top="0.016cm" fo:margin-bottom="0cm" style:contextual-spacing="false" fo:line-height="0.388cm" fo:text-align="start" style:justify-single-word="false" fo:text-indent="0cm" style:auto-text-indent="false"/>
    </style:style>
    <style:style style:name="P19" style:family="paragraph" style:parent-style-name="List_20_Paragraph" style:list-style-name="WWNum2">
      <style:paragraph-properties fo:margin-left="1.471cm" fo:margin-right="0cm" fo:margin-top="0cm" fo:margin-bottom="0cm" style:contextual-spacing="false" fo:line-height="0.346cm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  <style:text-properties fo:background-color="#ffffff"/>
    </style:style>
    <style:style style:name="P20" style:family="paragraph" style:parent-style-name="List_20_Paragraph" style:list-style-name="WWNum2">
      <style:paragraph-properties fo:margin-left="1.471cm" fo:margin-right="0cm" fo:margin-top="0cm" fo:margin-bottom="0cm" style:contextual-spacing="false" fo:line-height="0.346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1" style:family="paragraph" style:parent-style-name="List_20_Paragraph" style:list-style-name="WWNum2">
      <style:paragraph-properties fo:margin-left="1.469cm" fo:margin-right="0cm" fo:margin-top="0cm" fo:margin-bottom="0cm" style:contextual-spacing="false" fo:line-height="0.346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2" style:family="paragraph" style:parent-style-name="List_20_Paragraph" style:list-style-name="WWNum2">
      <style:paragraph-properties fo:margin-left="1.469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469cm"/>
          <style:tab-stop style:position="1.471cm"/>
        </style:tab-stops>
      </style:paragraph-properties>
      <style:text-properties fo:color="#00000a" loext:opacity="100%" fo:font-size="8pt" style:letter-kerning="false" style:font-size-asian="8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4" style:family="paragraph" style:parent-style-name="Standard">
      <style:paragraph-properties fo:margin-left="0.201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953cm" fo:margin-right="0cm" fo:margin-top="0.011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951cm" fo:margin-right="0cm" fo:margin-top="0.28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cm" fo:margin-top="0.291cm" fo:margin-bottom="0cm" style:contextual-spacing="false" fo:text-align="center" style:justify-single-word="false" fo:text-indent="0cm" style:auto-text-indent="false"/>
      <style:text-properties fo:font-size="12pt" fo:font-weight="bold" style:font-size-asian="10.5pt" style:font-weight-asian="bold" style:font-size-complex="12pt"/>
    </style:style>
    <style:style style:name="P28" style:family="paragraph" style:parent-style-name="Standard">
      <style:paragraph-properties fo:margin-left="0cm" fo:margin-right="0.03cm" fo:margin-top="0.29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9" style:family="paragraph" style:parent-style-name="List_20_Paragraph" style:list-style-name="WWNum1">
      <style:paragraph-properties fo:margin-left="1.471cm" fo:margin-right="0cm" fo:margin-top="0.078cm" fo:margin-bottom="0cm" style:contextual-spacing="false" fo:line-height="100%" fo:text-align="start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0" style:family="paragraph" style:parent-style-name="List_20_Paragraph" style:list-style-name="WWNum1">
      <style:paragraph-properties fo:margin-left="1.471cm" fo:margin-right="0cm" fo:margin-top="0.208cm" fo:margin-bottom="0cm" style:contextual-spacing="false" fo:line-height="100%" fo:text-align="start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31" style:family="paragraph" style:parent-style-name="Standard">
      <style:paragraph-properties fo:margin-left="0.836cm" fo:margin-right="0cm" fo:margin-top="0.208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5cm" fo:margin-bottom="0cm" style:contextual-spacing="false" fo:text-align="end" style:justify-single-word="false"/>
    </style:style>
    <style:style style:name="P34" style:family="paragraph" style:parent-style-name="Text_20_body">
      <style:paragraph-properties fo:text-align="end" style:justify-single-word="false"/>
      <style:text-properties fo:font-size="11.5pt" style:font-size-asian="11.5pt"/>
    </style:style>
    <style:style style:name="P35" style:family="paragraph" style:parent-style-name="Heading_20_2">
      <style:paragraph-properties fo:margin-top="0.097cm" fo:margin-bottom="0cm" style:contextual-spacing="false" fo:line-height="0.473cm"/>
      <style:text-properties style:font-name="Calibri"/>
    </style:style>
    <style:style style:name="P36" style:family="paragraph" style:parent-style-name="Standard">
      <style:paragraph-properties fo:margin-left="2.39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37" style:family="paragraph" style:parent-style-name="Text_20_body">
      <style:paragraph-properties fo:margin-top="0.002cm" fo:margin-bottom="0cm" style:contextual-spacing="false"/>
    </style:style>
    <style:style style:name="P38" style:family="paragraph" style:parent-style-name="Standard">
      <style:paragraph-properties fo:margin-left="8.375cm" fo:margin-right="0cm" fo:margin-top="0.161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1.259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999dd"/>
    </style:style>
    <style:style style:name="T3" style:family="text">
      <style:text-properties fo:color="#00000a" loext:opacity="100%" fo:font-style="normal" style:text-underline-style="none" style:letter-kerning="false" fo:background-color="#ffffff" loext:char-shading-value="0" style:font-style-asian="normal" style:font-style-complex="normal"/>
    </style:style>
    <style:style style:name="T4" style:family="text">
      <style:text-properties fo:color="#00000a" loext:opacity="100%" fo:font-style="normal" style:text-underline-style="none" officeooo:rsid="001d34fb" style:letter-kerning="false" fo:background-color="#ffffff" loext:char-shading-value="0" style:font-style-asian="normal" style:font-style-complex="normal"/>
    </style:style>
    <style:style style:name="T5" style:family="text">
      <style:text-properties fo:color="#00000a" loext:opacity="100%" fo:font-style="normal" style:text-underline-style="none" officeooo:rsid="0016bcf8" style:letter-kerning="false" fo:background-color="#ffffff" loext:char-shading-value="0" style:font-style-asian="normal" style:font-style-complex="normal"/>
    </style:style>
    <style:style style:name="T6" style:family="text">
      <style:text-properties fo:color="#00000a" loext:opacity="100%" officeooo:rsid="0016bcf8" style:letter-kerning="false" fo:background-color="#ffffff" loext:char-shading-value="0"/>
    </style:style>
    <style:style style:name="T7" style:family="text">
      <style:text-properties fo:letter-spacing="-0.023cm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font-size="12pt" fo:letter-spacing="-0.005cm" fo:font-weight="bold" style:font-size-asian="12pt" style:font-weight-asian="bold" style:font-size-complex="12pt"/>
    </style:style>
    <style:style style:name="T11" style:family="text">
      <style:text-properties fo:font-size="12pt" fo:letter-spacing="-0.005cm" fo:font-weight="bold" officeooo:rsid="0016bcf8" style:font-size-asian="12pt" style:font-weight-asian="bold"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8pt" fo:letter-spacing="-0.009cm" style:font-size-asian="8pt"/>
    </style:style>
    <style:style style:name="T17" style:family="text">
      <style:text-properties fo:font-size="8pt" fo:letter-spacing="-0.011cm" style:font-size-asian="8pt"/>
    </style:style>
    <style:style style:name="T18" style:family="text">
      <style:text-properties fo:font-size="12pt" fo:letter-spacing="-0.056cm" style:font-size-asian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16cm" style:font-size-asian="10pt"/>
    </style:style>
    <style:style style:name="T21" style:family="text">
      <style:text-properties fo:font-size="8pt" fo:letter-spacing="-0.014cm" style:font-size-asian="8pt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0.095cm" style:font-size-asian="12pt"/>
    </style:style>
    <style:style style:name="T25" style:family="text">
      <style:text-properties fo:font-weight="bold" officeooo:rsid="0013b759" style:font-weight-asian="bold"/>
    </style:style>
    <style:style style:name="T26" style:family="text">
      <style:text-properties fo:color="#00000a" loext:opacity="100%" style:font-name="Times New Roman" fo:language="it" fo:country="IT" style:letter-kerning="false" style:font-name-asian="Times New Roman1" style:language-asian="it" style:country-asian="IT" style:font-name-complex="Times New Roman1" style:language-complex="it" style:country-complex="I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officeooo:rsid="001434ea" style:font-weight-asian="bold"/>
    </style:style>
    <style:style style:name="T29" style:family="text">
      <style:text-properties fo:letter-spacing="0.086cm" fo:font-weight="bold" style:font-weight-asian="bold"/>
    </style:style>
    <style:style style:name="T30" style:family="text">
      <style:text-properties officeooo:rsid="001fe0e9"/>
    </style:style>
    <style:style style:name="T31" style:family="text">
      <style:text-properties style:text-underline-style="solid" style:text-underline-width="bold" style:text-underline-color="font-color" fo:font-weight="bold" style:font-weight-asian="bold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italic" style:font-size-asian="12pt" style:font-style-asian="italic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9pt" style:font-size-asian="9pt"/>
    </style:style>
    <style:style style:name="T36" style:family="text">
      <style:text-properties style:font-name="Calibri" fo:font-size="9pt" fo:font-weight="bold" style:font-size-asian="9pt" style:font-weight-asian="bold"/>
    </style:style>
    <style:style style:name="T37" style:family="text">
      <style:text-properties fo:font-size="8pt" officeooo:rsid="0014f53d" style:font-size-asian="8pt"/>
    </style:style>
    <style:style style:name="T38" style:family="text">
      <style:text-properties fo:font-size="8pt" fo:letter-spacing="-0.023cm" style:font-size-asian="8pt"/>
    </style:style>
    <style:style style:name="T39" style:family="text">
      <style:text-properties fo:font-size="8pt" fo:letter-spacing="-0.019cm" style:font-size-asian="8pt"/>
    </style:style>
    <style:style style:name="T40" style:family="text">
      <style:text-properties fo:font-size="8pt" fo:letter-spacing="-0.007cm" style:font-size-asian="8pt"/>
    </style:style>
    <style:style style:name="T41" style:family="text">
      <style:text-properties fo:font-size="8pt" fo:letter-spacing="-0.041cm" style:font-size-asian="8pt"/>
    </style:style>
    <style:style style:name="T42" style:family="text">
      <style:text-properties fo:font-size="8pt" fo:letter-spacing="-0.018cm" style:font-size-asian="8pt"/>
    </style:style>
    <style:style style:name="T43" style:family="text">
      <style:text-properties fo:font-size="8.5pt" style:font-size-asian="8.5pt"/>
    </style:style>
    <style:style style:name="T44" style:family="text">
      <style:text-properties style:font-name="Calibri" fo:font-size="12pt" fo:font-weight="bold" style:font-size-asian="12pt" style:font-weight-asian="bold" style:font-size-complex="12pt"/>
    </style:style>
    <style:style style:name="T45" style:family="text">
      <style:text-properties style:font-name="Calibri" fo:font-size="16pt" fo:font-weight="bold" style:font-size-asian="16pt" style:font-weight-asian="bold"/>
    </style:style>
    <style:style style:name="T46" style:family="text">
      <style:text-properties fo:font-size="12pt" officeooo:rsid="001434ea" style:font-size-asian="12pt"/>
    </style:style>
    <style:style style:name="T47" style:family="text">
      <style:text-properties fo:font-size="14pt" fo:font-weight="bold" style:font-size-asian="14pt" style:font-weight-asian="bold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family="'Courier New'" style:font-family-generic="roman" style:font-pitch="variable" fo:font-size="14pt" style:font-size-asian="14pt"/>
    </style:style>
    <style:style style:name="T50" style:family="text">
      <style:text-properties fo:font-size="7pt" style:font-size-asian="7pt"/>
    </style:style>
    <style:style style:name="T51" style:family="text">
      <style:text-properties fo:font-size="11.5pt" style:font-size-asian="11.5pt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tab/><text:tab/><text:tab/><text:tab/><text:tab/><text:tab/> <text:s text:c="15"/><text:span text:style-name="T1">Al Sindaco del </text:span></text:h>
      <text:h text:style-name="P2" text:outline-level="2"><text:tab/><text:tab/><text:tab/><text:tab/><text:tab/><text:tab/><text:tab/> <text:s text:c="5"/>Comune di Andria</text:h>
      <text:h text:style-name="P3" text:outline-level="2"><text:tab/><text:tab/><text:tab/><text:tab/><text:tab/><text:tab/><text:tab/> <text:s text:c="5"/><text:span text:style-name="T2">ufficioelettorale</text:span><text:a xlink:type="simple" xlink:href="mailto:elettorale.ca.bari@comune" text:style-name="Internet_20_link" text:visited-style-name="Visited_20_Internet_20_Link"><text:span text:style-name="T3">@</text:span><text:span text:style-name="T4">cert.</text:span><text:span text:style-name="T5">comune</text:span></text:a><text:span text:style-name="T5">.</text:span><text:span text:style-name="T6">andria.bt.it</text:span></text:h>
      <text:h text:style-name="P4" text:outline-level="2"><text:tab/><text:tab/><text:tab/><text:tab/><text:tab/><text:tab/><text:tab/><text:tab/> <text:s text:c="4"/></text:h>
      <text:h text:style-name="P4" text:outline-level="2"><text:tab/><text:tab/><text:tab/><text:tab/><text:tab/><text:tab/><text:tab/> <text:s text:c="5"/>Al Presidente della </text:h>
      <text:h text:style-name="P2" text:outline-level="2"><text:tab/><text:tab/><text:tab/><text:tab/><text:tab/><text:tab/><text:tab/> <text:s text:c="5"/>Corte di<text:span text:style-name="T7"> </text:span>Appello <text:span text:style-name="T8">di</text:span><text:span text:style-name="T9"> <text:s/>BARI</text:span></text:h>
      <text:h text:style-name="P1" text:outline-level="2"><text:span text:style-name="T10"><text:tab/><text:tab/><text:tab/><text:tab/><text:tab/><text:tab/><text:tab/> <text:s text:c="5"/></text:span><text:span text:style-name="T11">elettorale.ca.bari@giustizia.it</text:span><text:span text:style-name="T10"><text:tab/></text:span></text:h>
      <text:h text:style-name="P5" text:outline-level="2"/>
      <text:h text:style-name="P5" text:outline-level="2"/>
      <text:p text:style-name="P6"><text:span text:style-name="T12">…</text:span><text:span text:style-name="T13">l</text:span><text:span text:style-name="T12">… </text:span><text:span text:style-name="T13">sottoscritto/a </text:span><text:span text:style-name="T12">…………………………………………… .. … …….………………………………………………...…………………..…..</text:span></text:p>
      <text:p text:style-name="P7" loext:marker-style-name="T12"><text:span text:style-name="T13">nato</text:span><text:span text:style-name="T14"> </text:span><text:span text:style-name="T13">a</text:span><text:span text:style-name="T15"> </text:span><text:span text:style-name="T12">………………………………………….</text:span><text:span text:style-name="T16"> </text:span><text:span text:style-name="T12">……………………………</text:span><text:span text:style-name="T16"> </text:span><text:span text:style-name="T13">Prov.</text:span><text:span text:style-name="T15"> </text:span><text:span text:style-name="T12">………….</text:span><text:span text:style-name="T17"> </text:span><text:span text:style-name="T13">il</text:span><text:span text:style-name="T15"> </text:span><text:span text:style-name="T12">…………………..………………………….….</text:span></text:p>
      <text:p text:style-name="P8" loext:marker-style-name="T12"><text:span text:style-name="T13">residente in </text:span><text:span text:style-name="T12">……………………………………………...…… </text:span><text:span text:style-name="T13">via/piazza</text:span><text:span text:style-name="T18"> </text:span><text:span text:style-name="T12">……………………………………..……….……………</text:span><text:span text:style-name="T13">n.</text:span><text:span text:style-name="T12">………</text:span></text:p>
      <text:p text:style-name="P9" loext:marker-style-name="T12"><text:span text:style-name="T19">C.F.</text:span><text:span text:style-name="T20"> </text:span><text:span text:style-name="T12">………………………………………………………....</text:span><text:span text:style-name="T21"> </text:span><text:span text:style-name="T13">Tel.</text:span><text:span text:style-name="T22"> </text:span><text:span text:style-name="T12">………..</text:span><text:span text:style-name="T13">/</text:span><text:span text:style-name="T12">………………………</text:span><text:span text:style-name="T21"> </text:span><text:span text:style-name="T13">Cell.</text:span><text:span text:style-name="T23"> </text:span><text:span text:style-name="T12">………………………...…..…………….</text:span></text:p>
      <text:p text:style-name="P10"><text:span text:style-name="T13">e-mail</text:span><text:span text:style-name="T24"> </text:span>……………………………………………………………………………. <text:span text:style-name="T13">PEC</text:span>……………………………………………..……………….</text:p>
      <text:p text:style-name="P11"><text:span text:style-name="T8">nominato/a </text:span><text:span text:style-name="T25">PRESIDENTE</text:span><text:span text:style-name="T8"> del seggio elettorale N° </text:span><text:span text:style-name="T26">………………..………</text:span><text:span text:style-name="T27"> </text:span><text:span text:style-name="T8">del Comune di ANDRIA (BT) in occasione delle Consultazioni Elettorali </text:span><text:span text:style-name="T28">Regionali del 23 e 24 novembre 2025</text:span><text:span text:style-name="T29"> </text:span></text:p>
      <text:p text:style-name="P12"/>
      <text:p text:style-name="P13">DICHIAR<text:span text:style-name="T30">A</text:span>:</text:p>
      <text:p text:style-name="P14"><text:span text:style-name="T8">di </text:span><text:span text:style-name="T31">non</text:span><text:span text:style-name="T8"> poter assumere il suddetto incarico per il seguente motivo:</text:span></text:p>
      <text:p text:style-name="P15"/>
      <text:list text:style-name="WWNum2">
        <text:list-item>
          <text:p text:style-name="P16">Motivi di salute;</text:p>
        </text:list-item>
        <text:list-item>
          <text:p text:style-name="P17"><text:span text:style-name="T1">Incompatibilità (</text:span><text:span text:style-name="T32">Ovvero appartenente ad una delle categorie di persone escluse dalle <text:s/>funzi</text:span><text:span text:style-name="T33">oni di presidente di</text:span><text:span text:style-name="T34"> </text:span><text:span text:style-name="T33">seggio);</text:span></text:p>
        </text:list-item>
      </text:list>
      <text:p text:style-name="P18" loext:marker-style-name="T35"><text:span text:style-name="T36">B</text:span><text:span text:style-name="T35">arrare la casella relativa:</text:span></text:p>
      <text:list text:continue-numbering="true" text:style-name="WWNum2">
        <text:list-item>
          <text:list>
            <text:list-item>
              <text:p text:style-name="P19"><text:span text:style-name="T12">coloro che alla data delle elezioni abbiano superato il 7</text:span><text:span text:style-name="T37">5</text:span><text:span text:style-name="T12">° anno di</text:span><text:span text:style-name="T38"> </text:span><text:span text:style-name="T12">età;</text:span></text:p>
            </text:list-item>
            <text:list-item>
              <text:p text:style-name="P20" loext:marker-style-name="T12"><text:span text:style-name="T12">i dipendenti dei Ministeri dell’Interno, delle Poste e Telecomunicazioni e dei</text:span><text:span text:style-name="T39"> </text:span><text:span text:style-name="T12">Trasporti;</text:span></text:p>
            </text:list-item>
            <text:list-item>
              <text:p text:style-name="P20" loext:marker-style-name="T12"><text:span text:style-name="T12">gli appartenenti alle Forze Armate in</text:span><text:span text:style-name="T40"> </text:span><text:span text:style-name="T12">servizio;</text:span></text:p>
            </text:list-item>
            <text:list-item>
              <text:p text:style-name="P20" loext:marker-style-name="T12"><text:span text:style-name="T12">i medici provinciali, gli ufficiali sanitari ed i medici</text:span><text:span text:style-name="T40"> </text:span><text:span text:style-name="T12">condotti;</text:span></text:p>
            </text:list-item>
            <text:list-item>
              <text:p text:style-name="P20" loext:marker-style-name="T12"><text:span text:style-name="T12">i segretari comunali e i dipendenti dei comuni addetti o comandati a prestare servizio presso gli uffici elettorali</text:span><text:span text:style-name="T41"> </text:span><text:span text:style-name="T12">comunali;</text:span></text:p>
            </text:list-item>
            <text:list-item>
              <text:p text:style-name="P21" loext:marker-style-name="T12"><text:span text:style-name="T12">i candidati alle elezioni per le quali si svolge la</text:span><text:span text:style-name="T42"> </text:span><text:span text:style-name="T12">votazione;</text:span></text:p>
            </text:list-item>
            <text:list-item>
              <text:p text:style-name="P22">i dipendenti delle aziende esercenti i servizi di trasporto pubblico regionale o locale (Decreto legislativo 19/11/1997, n. 422);</text:p>
            </text:list-item>
          </text:list>
        </text:list-item>
      </text:list>
      <text:p text:style-name="P23" loext:marker-style-name="T43"/>
      <text:p text:style-name="P24"><text:span text:style-name="T44">□</text:span><text:span text:style-name="T45"> <text:s/></text:span><text:span text:style-name="T13">Gravi motivi personali e/o famiglia</text:span><text:span text:style-name="T46">ri</text:span><text:span text:style-name="T13"> </text:span><text:span text:style-name="T46">(motivati e documentati):</text:span></text:p>
      <text:p text:style-name="P25" loext:marker-style-name="T1"><text:span text:style-name="T1">…………………………………………………………………………………………………...…</text:span><text:span text:style-name="T1"/></text:p>
      <text:p text:style-name="P26" loext:marker-style-name="T1"><text:span text:style-name="T1">……………………………………………………………………………………………………...</text:span><text:span text:style-name="T1"/></text:p>
      <text:p text:style-name="P27"/>
      <text:p text:style-name="P28" loext:marker-style-name="T47">Allego:</text:p>
      <text:list text:style-name="WWNum1">
        <text:list-item>
          <text:p text:style-name="P29" loext:marker-style-name="T13"><text:span text:style-name="T13">Decreto di</text:span><text:span text:style-name="T48"> </text:span><text:span text:style-name="T13">nomina;</text:span></text:p>
        </text:list-item>
        <text:list-item>
          <text:p text:style-name="P30" loext:marker-style-name="T13"><text:span text:style-name="T13">Copia documento</text:span><text:span text:style-name="T48"> </text:span><text:span text:style-name="T13">identità;</text:span></text:p>
        </text:list-item>
      </text:list>
      <text:p text:style-name="P31"><text:span text:style-name="T49">o </text:span><text:span text:style-name="T13">Altro </text:span><text:span text:style-name="T1">……………………………………………………………………………………..……...</text:span></text:p>
      <text:p text:style-name="P32" loext:marker-style-name="T19"/>
      <text:p text:style-name="P33" loext:marker-style-name="T50"><text:span text:style-name="T50"><text:s/></text:span><text:span text:style-name="T50"/></text:p>
      <text:p text:style-name="P34" loext:marker-style-name="T51"/>
      <text:h text:style-name="P35" text:outline-level="3">Andria, ……………………………………</text:h>
      <text:p text:style-name="P36" loext:marker-style-name="T52"><text:span text:style-name="T52"><text:s text:c="3"/></text:span><text:span text:style-name="T52"/></text:p>
      <text:p text:style-name="P32" loext:marker-style-name="T19"/>
      <text:p text:style-name="P37"/>
      <text:p text:style-name="P38" loext:marker-style-name="T53"><text:span text:style-name="T53">…………………………………………………………..</text:span><text:span text:style-name="T53"/></text:p>
      <text:p text:style-name="P39"><text:s text:c="9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cm" fo:margin-right="0.02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725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>
      <style:paragraph-properties fo:margin-left="1.471cm" fo:margin-right="0cm" fo:line-height="0.346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fo:language="it" fo:country="IT" style:language-asian="it" style:country-asian="IT" style:language-complex="it" style:country-complex="IT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anguage="it" fo:country="IT" style:font-size-asian="12pt" style:language-asian="it" style:country-asian="IT" style:font-name-complex="Courier New" style:font-family-complex="'Courier New'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font-weight-complex="bold" style:text-scale="165%"/>
    </style:style>
    <style:style style:name="ListLabel_20_11" style:display-name="ListLabel 11" style:family="text">
      <style:text-properties fo:font-size="8pt" fo:language="it" fo:country="IT" style:font-size-asian="8pt" style:language-asian="it" style:country-asian="IT" style:font-name-complex="Symbol" style:font-family-complex="Symbol" style:font-family-generic-complex="system" style:font-pitch-complex="variable" style:font-size-complex="8pt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33cm" fo:margin-left="0.95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1.799cm" fo:margin-right="1.764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8-28T10:29:12</meta:creation-date>
    <meta:initial-creator>maurizio.petrinca</meta:initial-creator>
    <dc:language>it-IT</dc:language>
    <meta:print-date>2025-10-28T11:11:51.185050600</meta:print-date>
    <dc:date>2025-10-30T13:38:59.743953800</dc:date>
    <meta:editing-cycles>10</meta:editing-cycles>
    <dc:title>Microsoft Word - ISTANZA_DI_RINUNCIA.docx</dc:title>
    <meta:editing-duration>PT45M38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37" meta:word-count="229" meta:character-count="1940" meta:non-whitespace-character-count="1636"/>
    <meta:user-defined meta:name="AppVersion">15.0000</meta:user-defined>
    <meta:user-defined meta:name="Created" meta:value-type="date">2020-02-10T00:00:00</meta:user-defined>
    <meta:user-defined meta:name="Creator">PScript5.dll Version 5.2.2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