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ahnschrift Condensed" svg:font-family="'Bahnschrift Condense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paragraph-properties>
      <style:text-properties style:font-name="Bahnschrift Condensed" officeooo:paragraph-rsid="001cc9f4" fo:background-color="#729fcf"/>
    </style:style>
    <style:style style:name="P2" style:family="paragraph" style:parent-style-name="Standard">
      <style:paragraph-properties fo:text-align="center" style:justify-single-word="false">
        <style:tab-stops/>
      </style:paragraph-properties>
      <style:text-properties style:font-name="Calibri" fo:font-size="14pt" officeooo:rsid="003e99fd" officeooo:paragraph-rsid="003e99fd" fo:background-color="transparent" style:font-size-asian="14pt" style:font-size-complex="14pt"/>
    </style:style>
    <style:style style:name="P3" style:family="paragraph" style:parent-style-name="Standard">
      <style:paragraph-properties fo:text-align="center" style:justify-single-word="false">
        <style:tab-stops/>
      </style:paragraph-properties>
      <style:text-properties style:font-name="Calibri" fo:font-size="14pt" officeooo:rsid="0066b840" officeooo:paragraph-rsid="0066b840" fo:background-color="transparent" style:font-size-asian="14pt" style:font-size-complex="14pt"/>
    </style:style>
    <style:style style:name="P4" style:family="paragraph" style:parent-style-name="Standard">
      <style:paragraph-properties fo:text-align="justify" style:justify-single-word="false">
        <style:tab-stops/>
      </style:paragraph-properties>
      <style:text-properties style:font-name="Bahnschrift Condensed" officeooo:rsid="003e99fd" officeooo:paragraph-rsid="003e99fd"/>
    </style:style>
    <style:style style:name="P5" style:family="paragraph" style:parent-style-name="Standard">
      <style:paragraph-properties fo:text-align="justify" style:justify-single-word="false">
        <style:tab-stops/>
      </style:paragraph-properties>
      <style:text-properties style:font-name="Bahnschrift Condensed" officeooo:paragraph-rsid="001cc9f4"/>
    </style:style>
    <style:style style:name="P6" style:family="paragraph" style:parent-style-name="Standard">
      <style:paragraph-properties fo:text-align="justify" style:justify-single-word="false">
        <style:tab-stops/>
      </style:paragraph-properties>
      <style:text-properties style:font-name="Bahnschrift Condensed" officeooo:paragraph-rsid="005635d7" fo:background-color="transparent"/>
    </style:style>
    <style:style style:name="P7" style:family="paragraph" style:parent-style-name="Standard">
      <style:paragraph-properties fo:text-align="justify" style:justify-single-word="false">
        <style:tab-stops/>
      </style:paragraph-properties>
      <style:text-properties style:font-name="Bahnschrift Condensed" officeooo:paragraph-rsid="005635d7"/>
    </style:style>
    <style:style style:name="P8" style:family="paragraph" style:parent-style-name="Standard">
      <style:paragraph-properties fo:text-align="justify" style:justify-single-word="false">
        <style:tab-stops/>
      </style:paragraph-properties>
      <style:text-properties style:font-name="Bahnschrift Condensed" officeooo:paragraph-rsid="005902e9"/>
    </style:style>
    <style:style style:name="P9" style:family="paragraph" style:parent-style-name="Standard">
      <style:paragraph-properties fo:text-align="justify" style:justify-single-word="false">
        <style:tab-stops/>
      </style:paragraph-properties>
      <style:text-properties style:font-name="Bahnschrift Condensed" officeooo:paragraph-rsid="005afd77"/>
    </style:style>
    <style:style style:name="P10" style:family="paragraph" style:parent-style-name="Standard">
      <style:paragraph-properties fo:text-align="justify" style:justify-single-word="false">
        <style:tab-stops/>
      </style:paragraph-properties>
      <style:text-properties style:font-name="Bahnschrift Condensed" officeooo:paragraph-rsid="005e0ba9"/>
    </style:style>
    <style:style style:name="P11" style:family="paragraph" style:parent-style-name="Standard">
      <style:paragraph-properties fo:text-align="justify" style:justify-single-word="false">
        <style:tab-stops/>
      </style:paragraph-properties>
      <style:text-properties style:font-name="Bahnschrift Condensed" fo:font-weight="normal" officeooo:paragraph-rsid="00626768" fo:background-color="transparent" style:font-weight-asian="normal" style:font-weight-complex="normal"/>
    </style:style>
    <style:style style:name="P12" style:family="paragraph" style:parent-style-name="Standard">
      <style:paragraph-properties fo:text-align="justify" style:justify-single-word="false">
        <style:tab-stops/>
      </style:paragraph-properties>
      <style:text-properties style:font-name="Bahnschrift Condensed" fo:font-weight="normal" officeooo:rsid="00637dca" officeooo:paragraph-rsid="00637dca" fo:background-color="transparent" style:font-weight-asian="normal" style:font-weight-complex="normal"/>
    </style:style>
    <style:style style:name="P13" style:family="paragraph" style:parent-style-name="Standard">
      <style:paragraph-properties fo:text-align="justify" style:justify-single-word="false">
        <style:tab-stops/>
      </style:paragraph-properties>
      <style:text-properties style:font-name="Bahnschrift Condensed" officeooo:paragraph-rsid="0063b70d" fo:background-color="transparent"/>
    </style:style>
    <style:style style:name="P14" style:family="paragraph" style:parent-style-name="Standard">
      <style:paragraph-properties fo:text-align="justify" style:justify-single-word="false">
        <style:tab-stops/>
      </style:paragraph-properties>
      <style:text-properties style:font-name="Bahnschrift Condensed" officeooo:paragraph-rsid="00664541"/>
    </style:style>
    <style:style style:name="P15" style:family="paragraph" style:parent-style-name="Standard">
      <style:paragraph-properties fo:text-align="justify" style:justify-single-word="false">
        <style:tab-stops/>
      </style:paragraph-properties>
      <style:text-properties style:font-name="Bahnschrift Condensed" officeooo:paragraph-rsid="00241a96"/>
    </style:style>
    <style:style style:name="P16" style:family="paragraph" style:parent-style-name="Standard">
      <style:paragraph-properties fo:text-align="justify" style:justify-single-word="false">
        <style:tab-stops/>
      </style:paragraph-properties>
      <style:text-properties style:font-name="Bahnschrift Condensed" officeooo:paragraph-rsid="004fffda"/>
    </style:style>
    <style:style style:name="P17" style:family="paragraph" style:parent-style-name="Standard">
      <style:paragraph-properties fo:text-align="center" style:justify-single-word="false">
        <style:tab-stops/>
      </style:paragraph-properties>
      <style:text-properties style:font-name="Bahnschrift Condensed" officeooo:rsid="003e99fd" officeooo:paragraph-rsid="003e99fd" fo:background-color="#bf0041"/>
    </style:style>
    <style:style style:name="P18" style:family="paragraph" style:parent-style-name="Standard">
      <style:paragraph-properties fo:text-align="justify" style:justify-single-word="false">
        <style:tab-stops/>
      </style:paragraph-properties>
      <style:text-properties style:font-name="Bahnschrift Condensed" officeooo:paragraph-rsid="00359456"/>
    </style:style>
    <style:style style:name="P19" style:family="paragraph" style:parent-style-name="Standard">
      <style:paragraph-properties fo:text-align="justify" style:justify-single-word="false">
        <style:tab-stops/>
      </style:paragraph-properties>
      <style:text-properties style:font-name="Bahnschrift Condensed" officeooo:paragraph-rsid="0033bdc1"/>
    </style:style>
    <style:style style:name="P20" style:family="paragraph" style:parent-style-name="Standard">
      <style:paragraph-properties fo:text-align="justify" style:justify-single-word="false">
        <style:tab-stops/>
      </style:paragraph-properties>
      <style:text-properties style:font-name="Bahnschrift Condensed" officeooo:paragraph-rsid="00361605"/>
    </style:style>
    <style:style style:name="P21" style:family="paragraph" style:parent-style-name="Standard">
      <style:paragraph-properties fo:text-align="justify" style:justify-single-word="false">
        <style:tab-stops/>
      </style:paragraph-properties>
      <style:text-properties style:font-name="Bahnschrift Condensed" officeooo:paragraph-rsid="004ae293"/>
    </style:style>
    <style:style style:name="P22" style:family="paragraph" style:parent-style-name="Standard">
      <style:paragraph-properties fo:text-align="center" style:justify-single-word="false">
        <style:tab-stops/>
      </style:paragraph-properties>
      <style:text-properties style:font-name="Bahnschrift Condensed" officeooo:paragraph-rsid="003e99fd"/>
    </style:style>
    <style:style style:name="P23" style:family="paragraph" style:parent-style-name="Standard">
      <style:paragraph-properties fo:text-align="justify" style:justify-single-word="false">
        <style:tab-stops/>
      </style:paragraph-properties>
      <style:text-properties style:font-name="Bahnschrift Condensed" officeooo:paragraph-rsid="002c758e"/>
    </style:style>
    <style:style style:name="P24" style:family="paragraph" style:parent-style-name="Standard">
      <style:paragraph-properties fo:text-align="justify" style:justify-single-word="false">
        <style:tab-stops/>
      </style:paragraph-properties>
      <style:text-properties style:font-name="Bahnschrift Condensed" officeooo:paragraph-rsid="002a0b57"/>
    </style:style>
    <style:style style:name="P25" style:family="paragraph" style:parent-style-name="Standard">
      <style:paragraph-properties fo:text-align="justify" style:justify-single-word="false">
        <style:tab-stops/>
      </style:paragraph-properties>
      <style:text-properties style:font-name="Bahnschrift Condensed" officeooo:paragraph-rsid="0029404c"/>
    </style:style>
    <style:style style:name="T1" style:family="text">
      <style:text-properties officeooo:rsid="0042df42"/>
    </style:style>
    <style:style style:name="T2" style:family="text">
      <style:text-properties officeooo:rsid="000c6957"/>
    </style:style>
    <style:style style:name="T3" style:family="text">
      <style:text-properties officeooo:rsid="002a0b57"/>
    </style:style>
    <style:style style:name="T4" style:family="text">
      <style:text-properties officeooo:rsid="0021b59a"/>
    </style:style>
    <style:style style:name="T5" style:family="text">
      <style:text-properties officeooo:rsid="003dc622"/>
    </style:style>
    <style:style style:name="T6" style:family="text">
      <style:text-properties officeooo:rsid="005635d7"/>
    </style:style>
    <style:style style:name="T7" style:family="text">
      <style:text-properties officeooo:rsid="0026feb9"/>
    </style:style>
    <style:style style:name="T8" style:family="text">
      <style:text-properties fo:font-family="'Aptos Narrow'" style:font-family-generic="roman" style:font-pitch="variable"/>
    </style:style>
    <style:style style:name="T9" style:family="text">
      <style:text-properties officeooo:rsid="00564c6f"/>
    </style:style>
    <style:style style:name="T10" style:family="text">
      <style:text-properties officeooo:rsid="0056518d"/>
    </style:style>
    <style:style style:name="T11" style:family="text">
      <style:text-properties officeooo:rsid="002ce4b6"/>
    </style:style>
    <style:style style:name="T12" style:family="text">
      <style:text-properties officeooo:rsid="002ecd00"/>
    </style:style>
    <style:style style:name="T13" style:family="text">
      <style:text-properties officeooo:rsid="004019b2"/>
    </style:style>
    <style:style style:name="T14" style:family="text">
      <style:text-properties officeooo:rsid="002fa029"/>
    </style:style>
    <style:style style:name="T15" style:family="text">
      <style:text-properties officeooo:rsid="005c4c0d"/>
    </style:style>
    <style:style style:name="T16" style:family="text">
      <style:text-properties officeooo:rsid="003dc622" fo:background-color="transparent" loext:char-shading-value="0"/>
    </style:style>
    <style:style style:name="T17" style:family="text">
      <style:text-properties officeooo:rsid="005c4c0d" fo:background-color="transparent" loext:char-shading-value="0"/>
    </style:style>
    <style:style style:name="T18" style:family="text">
      <style:text-properties officeooo:rsid="005e0ba9" fo:background-color="transparent" loext:char-shading-value="0"/>
    </style:style>
    <style:style style:name="T19" style:family="text">
      <style:text-properties officeooo:rsid="005f2b17" fo:background-color="transparent" loext:char-shading-value="0"/>
    </style:style>
    <style:style style:name="T20" style:family="text">
      <style:text-properties officeooo:rsid="002fd7e3"/>
    </style:style>
    <style:style style:name="T21" style:family="text">
      <style:text-properties officeooo:rsid="0020ec7e"/>
    </style:style>
    <style:style style:name="T22" style:family="text">
      <style:text-properties officeooo:rsid="003e99fd"/>
    </style:style>
    <style:style style:name="T23" style:family="text">
      <style:text-properties officeooo:rsid="0063b70d"/>
    </style:style>
    <style:style style:name="T24" style:family="text">
      <style:text-properties officeooo:rsid="0038bd7f"/>
    </style:style>
    <style:style style:name="T25" style:family="text">
      <style:text-properties fo:font-style="italic" officeooo:rsid="0063b70d" style:font-style-asian="italic" style:font-style-complex="italic"/>
    </style:style>
    <style:style style:name="T26" style:family="text">
      <style:text-properties fo:font-style="italic" officeooo:rsid="0020ec7e" style:font-style-asian="italic" style:font-style-complex="italic"/>
    </style:style>
    <style:style style:name="T27" style:family="text">
      <style:text-properties officeooo:rsid="00664541"/>
    </style:style>
    <style:style style:name="T28" style:family="text">
      <style:text-properties officeooo:rsid="0029404c"/>
    </style:style>
    <style:style style:name="T29" style:family="text">
      <style:text-properties officeooo:rsid="002369a6"/>
    </style:style>
    <style:style style:name="T30" style:family="text">
      <style:text-properties officeooo:rsid="0043fb8f"/>
    </style:style>
    <style:style style:name="T31" style:family="text">
      <style:text-properties officeooo:rsid="001cc9f4"/>
    </style:style>
    <style:style style:name="T32" style:family="text">
      <style:text-properties officeooo:rsid="00375ebc"/>
    </style:style>
    <style:style style:name="T33" style:family="text">
      <style:text-properties officeooo:rsid="001f4dd3"/>
    </style:style>
    <style:style style:name="T34" style:family="text">
      <style:text-properties officeooo:rsid="0033bdc1"/>
    </style:style>
    <style:style style:name="T35" style:family="text">
      <style:text-properties officeooo:rsid="00361605"/>
    </style:style>
    <style:style style:name="T36" style:family="text">
      <style:text-properties officeooo:rsid="004ae2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588<text:span text:style-name="T1">^ </text:span>FIERA D’APRILE – dal 2<text:span text:style-name="T1">2</text:span> aprile 2025 <text:span text:style-name="T1">al 10 maggio 2025</text:span></text:p>
      <text:p text:style-name="P3">Nuova Programmazione</text:p>
      <text:p text:style-name="P4"/>
      <text:p text:style-name="P4"/>
      <text:p text:style-name="P5">22 <text:span text:style-name="T2">Aprile </text:span>2025 <text:s text:c="2"/><text:span text:style-name="T2">ore 19.30 <text:s text:c="2"/></text:span>FOOD POLICY HUB - Chiostro S. Francesco “Bilinguismo nella quotidianità” - Il Dialetto andriese e le sue radici straniere <text:s/>PRO LOCO </text:p>
      <text:p text:style-name="P5"/>
      <text:p text:style-name="P6">2<text:span text:style-name="T3">7</text:span> <text:span text:style-name="T4">Aprile </text:span>2025 Ritrovo ore 9.30 – ore 12.30 Mattinata di primavera <text:span text:style-name="T5">con il Food Policy Hub e</text:span> Potentilla, esperti raccoglitori di erbe spontanee che ci guideranno alla ricerca di erbe commestibili che crescono spontanee nei terreni della Murgia. Seguirà un picnic sull’erba tutti insieme con focaccia e bruschette. Passeggiata guidata gratuita e prenotazione per il picnic - <text:s/>SPAZIO TERRE APS <text:span text:style-name="T5">(info al 392.7677290)</text:span></text:p>
      <text:p text:style-name="P7"/>
      <text:p text:style-name="P7">2<text:span text:style-name="T6">7</text:span> <text:span text:style-name="T4">Aprile </text:span>2025 <text:span text:style-name="T7">d</text:span>alle 1<text:span text:style-name="T6">0.</text:span>00-22.00 <text:span text:style-name="T8"> I.A.T. - Piazza Catuma </text:span>Progetto Ludo Libera- “La messa è fin<text:span text:style-name="T9">i</text:span>ta. Il gallo canta” <text:span text:style-name="T10">Progetto Ludo Libera. </text:span>Giochi <text:span text:style-name="T10">da tavolo e </text:span>di ruolo <text:span text:style-name="T10">a tema, aggregazione,inclusione, antifascismo e temi storici sulla </text:span><text:s/>Liberazione d’Italia, attraverso pratiche inclusive che usano il coinvolgimento emotivo per interiorizzare temi complessi, il gioco come strumento di aggregazione, educazione e divertiment<text:span text:style-name="T7">o - Covo della Fenice APS</text:span></text:p>
      <text:p text:style-name="P7"/>
      <text:p text:style-name="P8">2<text:span text:style-name="T3">7-</text:span><text:span text:style-name="T11">28-29-30</text:span> <text:span text:style-name="T4">Aprile </text:span>2025 <text:span text:style-name="T12">dalle o</text:span>re 10.00-12.00 e <text:span text:style-name="T12">dalle ore </text:span>18.00-20.00 Museo del Giocattolo - Oasi di S. Francesco- <text:s/>Esposizione di Giochi della Tradizione Popolare - Museo del Giocattolo LAPORTABLU </text:p>
      <text:p text:style-name="P8"/>
      <text:p text:style-name="P9">2<text:span text:style-name="T12">8</text:span> <text:span text:style-name="T4">Aprile </text:span>2025 <text:span text:style-name="T7">d</text:span>alle <text:span text:style-name="T12">ore</text:span> 1<text:span text:style-name="T12">9.</text:span>00-2<text:span text:style-name="T12">0.</text:span>00 Biblioteca Comunale <text:s/>“G. Ceci” c/o la Sala “<text:span text:style-name="T13">Michele </text:span>Palumbo” - Laboratorio gratuito di fumetto, disegno , scrittura e fantasia basato su cartoline da immaginare e disegnare <text:s/>dal titolo: “L’Albero genealogico di FINN” brevi storie che raccontano le vicende di Finn il pinguino, personaggio curioso giunto nella Città di Andria dall’Antartide che racconta le sue impressioni di viaggio attraverso il suo sguardo straniero e affascinato. Partecipanti età <text:span text:style-name="T13">dai 6 anni - </text:span><text:s/>Collettivo Ka Pow APS</text:p>
      <text:p text:style-name="P9"/>
      <text:p text:style-name="P9">2<text:span text:style-name="T14">9</text:span> <text:span text:style-name="T4">Aprile </text:span>2025 <text:span text:style-name="T7">d</text:span>alle <text:span text:style-name="T12">ore</text:span> 1<text:span text:style-name="T12">9.</text:span>00-2<text:span text:style-name="T12">0.</text:span><text:span text:style-name="T14">3</text:span>0 Biblioteca Comunale <text:s/>“G. Ceci” c/o la Sala “<text:span text:style-name="T13">Michele</text:span> Palumbo” - <text:span text:style-name="T14">L</text:span>aboratorio gratuito di fumetto, disegno e scrittura creativa basato su cartoline quadrate “Andria in Cartolina” del Pinguino FINN- personaggio immaginario <text:span text:style-name="T13">che racconterà</text:span> Andria e i suoi luoghi tramite soluzioni narrative innovative. Partecipanti età <text:span text:style-name="T13">dai 10 anni </text:span>- Collettivo Ka Pow APS</text:p>
      <text:p text:style-name="P9"/>
      <text:p text:style-name="P10"><text:span text:style-name="T15">29 Aprile 2025 dalle ore 1</text:span><text:span text:style-name="T12">9.</text:span><text:span text:style-name="T15">00: </text:span><text:span text:style-name="T16">Food Policy Hub- </text:span><text:span text:style-name="T17">Chiostro San Francesco -</text:span><text:span text:style-name="T18"> Presentazione </text:span><text:span text:style-name="T17">“</text:span><text:span text:style-name="T18">Ricettario Emotivo della Tradizione” - Pubblicazione che raccoglie 12 biografie di anziane e anziani andriesi e altrettante ricette della tradizione popolare, affiancate da illustrazioni originali. Progetto di recupero del </text:span><text:span text:style-name="T19">patrimonio immateriale legato alle ricette popolari e <text:s/>sane, al dialogo tra le generazioni e all’aspetto terapeutico della narrazione autobiografica, a cura del Gruppo Informale S. Divenuto, F. Fortugno, G. Schiavone, D. Tattolo.</text:span></text:p>
      <text:p text:style-name="P7"/>
      <text:p text:style-name="P11"><text:span text:style-name="T20">30</text:span> <text:span text:style-name="T4">Aprile </text:span>2025 <text:span text:style-name="T21">dalle ore 1</text:span><text:span text:style-name="T20">8.30</text:span><text:span text:style-name="T21"> alle ore </text:span><text:span text:style-name="T20">20.3</text:span><text:span text:style-name="T21">0 Presso la Sala Coworking del FOOD POLICY HUB - Chiostro S. Francesco - </text:span><text:span text:style-name="T20">Laboratorio</text:span><text:span text:style-name="T21"> di tortelli colorati fatti a mano in compagnia di Mina Fornelli, cuoca della tradizione che ci insegnerà a fare i tortelli utilizzando i colori della natura, farcendoli con verdure di stagione della Murgia. Al termine del laboratorio si pot</text:span><text:span text:style-name="T22">r</text:span><text:span text:style-name="T21">à mangiare tutti insieme i tortelli prodotti. Laboratorio con prenotazione - SPAZIO TERRE APS </text:span><text:span text:style-name="T5">(info al 392.7677290)</text:span></text:p>
      <text:p text:style-name="P11"/>
      <text:p text:style-name="P12">1 Maggio 2025 ore 10.15 Ritrovo presso l’Oratorio “San Filippo Neri” (Parr. S. Giuseppe Artigiano) “Andria Cammina” Passeggiata in città tra parchi, sport e letture. Vivere la città a piedi.</text:p>
      <text:p text:style-name="P12"/>
      <text:p text:style-name="P12">2 Maggio 2025 ore 17.00 Parchi pubblici urbani di Via Indipendenza e via Melegnano. “Intitolazione parchi” a Chiara Lubich e Igino Giordani. </text:p>
      <text:p text:style-name="P12"/>
      <text:p text:style-name="P5"/>
      <text:p text:style-name="P13"><text:soft-page-break/>2 <text:span text:style-name="T23">Maggio</text:span><text:span text:style-name="T4"> </text:span>2025 <text:span text:style-name="T21">dalle ore 17.00 alle ore 19.00 </text:span><text:span text:style-name="T24">p</text:span><text:span text:style-name="T21">resso FOOD POLICY HUB - Chiostro S. Francesco <text:s/>“La Bottiglia porta racconti”- Laboratorio gratuito </text:span><text:span text:style-name="T23">di </text:span><text:span text:style-name="T25">“</text:span><text:span text:style-name="T26">Mamma Angela”</text:span><text:span text:style-name="T21"> per bambini. </text:span><text:span text:style-name="T23">Trasformazione di oggetti in vetro in </text:span><text:span text:style-name="T21">piccoli capolavori </text:span><text:span text:style-name="T5">a</text:span><text:span text:style-name="T21"> colori legati alla natura e alla primavera - SPAZIO TERRE APS </text:span><text:span text:style-name="T5">(</text:span><text:span text:style-name="T23">Prenotazioni e </text:span><text:span text:style-name="T5">info al 392.7677290)</text:span></text:p>
      <text:p text:style-name="P13"/>
      <text:p text:style-name="P14"><text:span text:style-name="T27">8 Maggio</text:span><text:span text:style-name="T4"> </text:span>2025 Ore 19.30 <text:s/>Museo Diocesano - Presentazione di un libro storico su un processo del 1815 nella storia della Città di Andria- <text:span text:style-name="T28">Incontro con l’a</text:span>utore Giulio Cappabianc<text:span text:style-name="T28">a.</text:span></text:p>
      <text:p text:style-name="P14"/>
      <text:p text:style-name="P14"><text:span text:style-name="T27">9 e 10 Maggio</text:span><text:span text:style-name="T29"> </text:span>2025 <text:s/>ore <text:span text:style-name="T29">9.30-12.30 e dalle ore 17.30-21.</text:span><text:span text:style-name="T27">0</text:span><text:span text:style-name="T29">0 <text:s/>Museo Diocesano di Andria S. Riccardo. “Historia Inventionis- Il ritrovamento del corpo di San Riccardo”- </text:span><text:span text:style-name="T13">mostra ad ingresso libero.</text:span></text:p>
      <text:p text:style-name="P14"/>
      <text:p text:style-name="P14"><text:span text:style-name="T27">9 e 10 Maggio</text:span><text:span text:style-name="T29"> </text:span>2025</text:p>
      <text:p text:style-name="P14">1° turno ore 18.00-19.00</text:p>
      <text:p text:style-name="P14">2° turno ore 19.00-20.00 </text:p>
      <text:p text:style-name="P14">3° turno ore 20.00-21.00 - <text:span text:style-name="T29">Museo Diocesano di Andria S. Riccardo. “L’Umanesimo baronale dei Del Balzo”- Museo Diocesano di Andria S. Riccardo. </text:span><text:span text:style-name="T27">Visite guidate. </text:span><text:span text:style-name="T29">Prenotazione </text:span><text:span text:style-name="T27">cell. </text:span><text:span text:style-name="T29">n. 334/1541661 </text:span><text:span text:style-name="T13">e/</text:span><text:span text:style-name="T29">o mail a museodiocesano@diocesiandria.org - Museo Diocesano di Andria S. Riccardo.</text:span></text:p>
      <text:p text:style-name="P15"/>
      <text:p text:style-name="P16"><text:span text:style-name="T30">10 Maggio</text:span><text:span text:style-name="T4"> 2</text:span>025 <text:span text:style-name="T31">ore 20.00 – </text:span><text:span text:style-name="T32">Chiostro S. Francesco-</text:span><text:span text:style-name="T31"> “M’arrcord la Feir d’na volt…“ Monologo sulla Fiera d’Aprile nella tradizione andriese di Elena Colasuonno - ALFA TEATRO</text:span></text:p>
      <text:p text:style-name="P16"/>
      <text:p text:style-name="P14"><text:span text:style-name="T30">10 Maggio 2025</text:span> <text:span text:style-name="T31">ore 2</text:span><text:span text:style-name="T33">1.</text:span><text:span text:style-name="T31">00 - </text:span><text:span text:style-name="T32">Chiostro S. Francesco <text:s/>- </text:span><text:span text:style-name="T31">“U Zanzein” <text:s/>- </text:span><text:span text:style-name="T27">Commedia</text:span><text:span text:style-name="T31"> in Vernacolo andriese </text:span><text:span text:style-name="T27">di</text:span><text:span text:style-name="T31"> Mimì Ieva </text:span><text:span text:style-name="T13">in apertura della rassegna - </text:span><text:span text:style-name="T31">ALFA TEATRO</text:span></text:p>
      <text:p text:style-name="P17"/>
      <text:p text:style-name="P17">RASSEGNA IN VERNACOLO 3^ EDIZIONE - 2025</text:p>
      <text:p text:style-name="P18"/>
      <text:p text:style-name="P18"/>
      <text:p text:style-name="P18">2<text:span text:style-name="T34">8</text:span> <text:span text:style-name="T4">Aprile </text:span>2025 - Ingresso ore 20.30 Sipario ore 21.00- <text:s/>Auditorium Mons. Di Donna – Via Saliceti - Commedia in Vernacolo “Pinz i <text:span text:style-name="T13">p</text:span>inz bun” – a cura della Compagnia <text:span text:style-name="T13">teatrale</text:span> S. Andrea Apostolo </text:p>
      <text:p text:style-name="P19"/>
      <text:p text:style-name="P20">2<text:span text:style-name="T34">8</text:span> <text:span text:style-name="T4">Aprile </text:span>2025 - Ingresso ore 20.30 Sipario ore 21.00- <text:s/>Auditorium Parrocchia Madonna <text:s/>di Pompei – Ingresso da Via Valle d’Aosta - Commedia in Vernacolo “Vschiggie indu krticchie” – a cura della Parrocchia Madonna di Pompei- </text:p>
      <text:p text:style-name="P20"/>
      <text:p text:style-name="P20">2<text:span text:style-name="T35">9</text:span> <text:span text:style-name="T4">Aprile </text:span>2025 - Ingresso ore 20,30 Sipario ore 21.00- <text:s/>Auditorium Mons. Di Donna – Via Saliceti - Commedia in Vernacolo “Quann la fәrtiunә nan t’aiut fricatill a’ sunn!” – a cura della Associazione teatrale “NEXUS” </text:p>
      <text:p text:style-name="P20"/>
      <text:p text:style-name="P21"><text:span text:style-name="T36">30 </text:span><text:span text:style-name="T4">Aprile </text:span>2025 - Ingresso ore 20.30 Sipario ore 21.00 - Auditorium Mons. Di Donna – Via Saliceti-Commedia in Vernacolo “Nan t daik mangh na loeir” – a cura della Compagnia AMARTE’ <text:s/></text:p>
      <text:p text:style-name="P20"/>
      <text:p text:style-name="P20"/>
      <text:p text:style-name="P22"/>
      <text:p text:style-name="P23"/>
      <text:p text:style-name="P24"/>
      <text:p text:style-name="P2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Bahnschrift Condensed" svg:font-family="'Bahnschrift Condense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5T16:24:38.355769100</meta:creation-date>
    <dc:date>2025-04-24T14:47:36.283875500</dc:date>
    <meta:editing-duration>PT4H38M39S</meta:editing-duration>
    <meta:editing-cycles>51</meta:editing-cycles>
    <meta:generator>LibreOffice/25.2.2.2$Windows_X86_64 LibreOffice_project/7370d4be9e3cf6031a51beef54ff3bda878e3fac</meta:generator>
    <meta:print-date>2025-04-16T16:53:54.008658900</meta:print-date>
    <meta:document-statistic meta:table-count="0" meta:image-count="0" meta:object-count="0" meta:page-count="2" meta:paragraph-count="26" meta:word-count="891" meta:character-count="5784" meta:non-whitespace-character-count="4875"/>
  </office:meta>
</office:document-meta>
</file>