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39000003C079A4CCA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Garamond" fo:font-size="11pt" fo:font-style="normal" fo:font-weight="normal" officeooo:paragraph-rsid="00294c87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2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Garamond" fo:font-size="11pt" fo:font-style="normal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3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Garamond" fo:font-size="10pt" fo:font-style="normal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P4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7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Garamond" fo:font-size="10pt" fo:font-weight="normal" style:font-size-asian="10pt" style:font-weight-asian="normal" style:font-name-complex="Garamond" style:font-size-complex="10pt" style:font-weight-complex="normal"/>
    </style:style>
    <style:style style:name="P9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9pt" fo:font-weight="normal" officeooo:paragraph-rsid="00294c87" style:font-size-asian="9pt" style:font-weight-asian="normal" style:font-name-complex="Garamond" style:font-size-complex="9pt" style:font-weight-complex="normal"/>
    </style:style>
    <style:style style:name="P12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13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9pt" fo:font-weight="normal" officeooo:rsid="001c68e5" officeooo:paragraph-rsid="001c68e5" style:font-size-asian="9pt" style:font-weight-asian="normal" style:font-name-complex="Garamond" style:font-size-complex="9pt" style:font-weight-complex="normal"/>
    </style:style>
    <style:style style:name="P14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6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17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style:font-name="Garamond" fo:font-size="9pt" style:text-underline-style="none" fo:font-weight="normal" officeooo:rsid="003508d1" officeooo:paragraph-rsid="003508d1" style:font-size-asian="9pt" style:font-weight-asian="normal" style:font-name-complex="Garamond" style:font-size-complex="9pt" style:font-weight-complex="normal"/>
    </style:style>
    <style:style style:name="P19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20" style:family="paragraph" style:parent-style-name="Standard">
      <style:paragraph-properties fo:margin-left="-0.07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style:font-name="Garamond" fo:font-size="9pt" style:text-underline-style="solid" style:text-underline-width="auto" style:text-underline-color="font-color" fo:font-weight="bold" style:font-size-asian="9pt" style:font-weight-asian="bold" style:font-name-complex="Garamond" style:font-size-complex="9pt" style:font-weight-complex="bold"/>
    </style:style>
    <style:style style:name="P21" style:family="paragraph" style:parent-style-name="Standard" style:list-style-name="L1">
      <style:paragraph-properties fo:margin-top="0.302cm" fo:margin-bottom="0.302cm" style:contextual-spacing="false" fo:text-align="justify" style:justify-single-word="false"/>
      <style:text-properties officeooo:paragraph-rsid="0054e3ba"/>
    </style:style>
    <style:style style:name="P22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officeooo:paragraph-rsid="00568698"/>
    </style:style>
    <style:style style:name="P23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officeooo:paragraph-rsid="00596592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568698"/>
    </style:style>
    <style:style style:name="P25" style:family="paragraph" style:parent-style-name="Standard" style:list-style-name="L1">
      <loext:graphic-properties draw:fill="none" draw:fill-color="#ffffff"/>
      <style:paragraph-properties fo:margin-top="0.141cm" fo:margin-bottom="0.141cm" style:contextual-spacing="false" fo:text-align="justify" style:justify-single-word="false" fo:orphans="2" fo:widows="2" fo:hyphenation-ladder-count="no-limit" fo:hyphenation-keep="auto" loext:hyphenation-keep-type="column" fo:background-color="transparent" fo:padding="0cm" fo:border="none" style:shadow="none" style:vertical-align="baseline" style:writing-mode="lr-tb"/>
      <style:text-properties officeooo:paragraph-rsid="00570d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style:font-name="Garamond" fo:font-size="9pt" officeooo:paragraph-rsid="00570d4e" style:font-size-asian="9pt" style:font-size-complex="9pt"/>
    </style:style>
    <style:style style:name="P27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style:font-name="Garamond" fo:font-size="9pt" officeooo:paragraph-rsid="00578d44" style:font-size-asian="9pt" style:font-size-complex="9pt"/>
    </style:style>
    <style:style style:name="P28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Garamond" fo:font-size="9pt" officeooo:paragraph-rsid="00596592" style:font-size-asian="9pt" style:font-size-complex="9pt"/>
    </style:style>
    <style:style style:name="P29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fo:font-size="11pt" officeooo:paragraph-rsid="00596592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1pt" officeooo:paragraph-rsid="00596592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4dc8a7"/>
    </style:style>
    <style:style style:name="P32" style:family="paragraph" style:parent-style-name="Standard" style:master-page-name="">
      <loext:graphic-properties draw:fill="none"/>
      <style:paragraph-properties fo:margin-left="7.9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39ff01" style:font-size-asian="11pt" style:font-size-complex="11pt"/>
    </style:style>
    <style:style style:name="P33" style:family="paragraph" style:parent-style-name="Standard">
      <loext:graphic-properties draw:fill="none"/>
      <style:paragraph-properties fo:margin-left="7.9cm" fo:margin-right="0cm" fo:text-align="center" style:justify-single-word="false" fo:orphans="2" fo:widows="2" fo:text-indent="0cm" style:auto-text-indent="false" fo:background-color="transparent" style:writing-mode="lr-tb"/>
      <style:text-properties fo:font-size="11pt" officeooo:paragraph-rsid="0039ff01" style:font-size-asian="11pt" style:font-size-complex="11pt"/>
    </style:style>
    <style:style style:name="P34" style:family="paragraph" style:parent-style-name="Standard">
      <loext:graphic-properties draw:fill="none"/>
      <style:paragraph-properties fo:margin-left="7.9cm" fo:margin-right="0cm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39ff01" style:font-size-asian="11pt" style:font-size-complex="11pt"/>
    </style:style>
    <style:style style:name="P35" style:family="paragraph" style:parent-style-name="Standard" style:master-page-name="">
      <style:paragraph-properties fo:margin-left="-0.079cm" fo:margin-right="0cm" fo:text-align="center" style:justify-single-word="false" fo:text-indent="0cm" style:auto-text-indent="false" style:page-number="auto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normal" officeooo:rsid="00439e9c" officeooo:paragraph-rsid="005bda70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style:text-outline="false" style:text-line-through-style="none" style:text-line-through-type="none" style:font-name="Garamond" fo:font-size="10pt" fo:font-style="normal" fo:text-shadow="none" style:text-underline-style="none" fo:font-weight="normal" officeooo:rsid="00359c75" officeooo:paragraph-rsid="005bda70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05bda70"/>
    </style:style>
    <style:style style:name="P38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3.493cm"/>
          <style:tab-stop style:position="-0.953cm"/>
          <style:tab-stop style:position="-0.423cm"/>
        </style:tab-stops>
      </style:paragraph-properties>
    </style:style>
    <style:style style:name="P39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style:text-outline="false" style:text-line-through-style="none" style:text-line-through-type="none" style:font-name="Garamond" fo:font-size="9pt" fo:font-style="normal" fo:text-shadow="none" style:text-underline-style="none" fo:font-weight="normal" officeooo:rsid="00359c75" officeooo:paragraph-rsid="00359c75" style:font-size-asian="7.84999990463257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94c87"/>
    </style:style>
    <style:style style:name="T3" style:family="text">
      <style:text-properties style:font-name="Garamond" fo:font-style="normal" fo:font-weight="normal" style:font-style-asian="normal" style:font-weight-asian="normal" style:font-name-complex="Garamond" style:font-style-complex="normal" style:font-weight-complex="normal"/>
    </style:style>
    <style:style style:name="T4" style:family="text">
      <style:text-properties style:font-name="Garamond" fo:font-style="normal" style:text-underline-style="solid" style:text-underline-width="auto" style:text-underline-color="font-color" fo:font-weight="normal" style:font-style-asian="normal" style:font-weight-asian="normal" style:font-name-complex="Garamond" style:font-style-complex="normal" style:font-weight-complex="normal"/>
    </style:style>
    <style:style style:name="T5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6" style:family="text">
      <style:text-properties style:font-name="Garamond" style:text-underline-style="none" fo:font-weight="normal" style:font-weight-asian="normal" style:font-name-complex="Garamond" style:font-weight-complex="normal"/>
    </style:style>
    <style:style style:name="T7" style:family="text">
      <style:text-properties style:font-name="Garamond" fo:font-style="normal" style:text-underline-style="none" fo:font-weight="normal" style:font-style-asian="normal" style:font-weight-asian="normal" style:font-name-complex="Garamond" style:font-style-complex="normal" style:font-weight-complex="normal"/>
    </style:style>
    <style:style style:name="T8" style:family="text">
      <style:text-properties style:font-name="Garamond" fo:font-style="normal" style:text-underline-style="none" fo:font-weight="normal" officeooo:rsid="003508d1" style:font-style-asian="normal" style:font-weight-asian="normal" style:font-name-complex="Garamond" style:font-style-complex="normal" style:font-weight-complex="normal"/>
    </style:style>
    <style:style style:name="T9" style:family="text">
      <style:text-properties style:font-name="Garamond" fo:font-style="normal" style:text-underline-style="none" fo:font-weight="normal" officeooo:rsid="0054e3ba" style:font-style-asian="normal" style:font-weight-asian="normal" style:font-name-complex="Garamond" style:font-style-complex="normal" style:font-weight-complex="normal"/>
    </style:style>
    <style:style style:name="T10" style:family="text">
      <style:text-properties style:font-name="Garamond" fo:font-style="normal" style:text-underline-style="none" fo:font-weight="normal" officeooo:rsid="00413099" style:font-style-asian="normal" style:font-weight-asian="normal" style:font-name-complex="Garamond" style:font-style-complex="normal" style:font-weight-complex="normal"/>
    </style:style>
    <style:style style:name="T11" style:family="text">
      <style:text-properties officeooo:rsid="004dc8a7"/>
    </style:style>
    <style:style style:name="T12" style:family="text">
      <style:text-properties officeooo:rsid="0054e3ba"/>
    </style:style>
    <style:style style:name="T13" style:family="text">
      <style:text-properties officeooo:rsid="003508d1"/>
    </style:style>
    <style:style style:name="T14" style:family="text">
      <style:text-properties style:font-name="Garamond" fo:font-weight="normal" style:font-weight-asian="normal" style:font-name-complex="Garamond" style:font-weight-complex="normal"/>
    </style:style>
    <style:style style:name="T15" style:family="text">
      <style:text-properties style:font-name="Garamond" style:text-underline-style="solid" style:text-underline-width="auto" style:text-underline-color="font-color" fo:font-weight="bold" officeooo:rsid="002bf4b8" style:font-weight-asian="bold" style:font-name-complex="Garamond" style:font-weight-complex="bold"/>
    </style:style>
    <style:style style:name="T16" style:family="text">
      <style:text-properties style:font-name="Garamond" fo:font-weight="normal" officeooo:rsid="003508d1" style:font-weight-asian="normal" style:font-name-complex="Garamond" style:font-weight-complex="normal"/>
    </style:style>
    <style:style style:name="T17" style:family="text">
      <style:text-properties style:font-name="Garamond" fo:font-weight="normal" officeooo:rsid="00191f90" style:font-weight-asian="normal" style:font-name-complex="Garamond" style:font-weight-complex="normal"/>
    </style:style>
    <style:style style:name="T18" style:family="text">
      <style:text-properties style:font-name="Garamond" style:text-underline-style="none" fo:font-weight="bold" style:font-weight-asian="bold" style:font-name-complex="Garamond" style:font-weight-complex="bold"/>
    </style:style>
    <style:style style:name="T19" style:family="text">
      <style:text-properties style:font-name="Garamond" style:text-underline-style="solid" style:text-underline-width="auto" style:text-underline-color="font-color" fo:font-weight="bold" officeooo:rsid="0054e3ba" style:font-weight-asian="bold" style:font-name-complex="Garamond" style:font-weight-complex="bold"/>
    </style:style>
    <style:style style:name="T20" style:family="text">
      <style:text-properties style:font-name="Garamond" style:text-underline-style="solid" style:text-underline-width="auto" style:text-underline-color="font-color" fo:font-weight="bold" officeooo:rsid="003508d1" style:font-weight-asian="bold" style:font-name-complex="Garamond" style:font-weight-complex="bold"/>
    </style:style>
    <style:style style:name="T21" style:family="text">
      <style:text-properties style:font-name="Garamond" style:text-underline-style="solid" style:text-underline-width="auto" style:text-underline-color="font-color" fo:font-weight="bold" officeooo:rsid="0039afd7" style:font-weight-asian="bold" style:font-name-complex="Garamond" style:font-weight-complex="bold"/>
    </style:style>
    <style:style style:name="T22" style:family="text">
      <style:text-properties style:font-name="Garamond" style:font-name-complex="Garamond"/>
    </style:style>
    <style:style style:name="T23" style:family="text">
      <style:text-properties style:font-name="Garamond" style:text-underline-style="none" fo:font-weight="normal" officeooo:rsid="002bf4b8" style:font-weight-asian="normal" style:font-name-complex="Garamond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normal" fo:language="it" fo:country="IT" fo:font-style="normal" fo:text-shadow="none" style:text-underline-style="none" fo:font-weight="normal" officeooo:rsid="0054e3ba" style:letter-kerning="true" fo:background-color="#ffffff" loext:char-shading-value="0" style:font-family-asian="'Liberation Serif', 'Times New Roman'" style:font-pitch-asian="variable" style:font-size-asian="8.5pt" style:language-asian="zxx" style:country-asian="none" style:font-style-asian="normal" style:font-weight-asian="normal" style:font-name-complex="Garamond" style:font-size-complex="8.5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normal" fo:language="it" fo:country="IT" fo:font-style="normal" fo:text-shadow="none" style:text-underline-style="none" fo:font-weight="normal" officeooo:rsid="00326cee" style:letter-kerning="true" fo:background-color="#ffffff" loext:char-shading-value="0" style:font-family-asian="'Liberation Serif', 'Times New Roman'" style:font-pitch-asian="variable" style:font-size-asian="8.5pt" style:language-asian="zxx" style:country-asian="none" style:font-style-asian="normal" style:font-weight-asian="normal" style:font-name-complex="Garamond" style:font-size-complex="8.5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13ebcc8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Times New Roman" style:font-size-complex="8.5pt" style:language-complex="hi" style:country-complex="IN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cd4d19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Garamond" style:font-size-complex="8.5pt" style:language-complex="hi" style:country-complex="IN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054350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Arial" style:font-size-complex="8.5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feb547" style:letter-kerning="fals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Times New Roman" style:font-size-complex="8.5pt" style:language-complex="hi" style:country-complex="IN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normal" fo:language="it" fo:country="IT" fo:font-style="normal" fo:text-shadow="none" style:text-underline-style="none" fo:font-weight="normal" officeooo:rsid="0015eb2a" style:letter-kerning="true" fo:background-color="transparent" loext:char-shading-value="0" style:font-family-asian="'Liberation Serif', 'Times New Roman'" style:font-pitch-asian="variable" style:font-size-asian="8.5pt" style:language-asian="zxx" style:country-asian="none" style:font-style-asian="normal" style:font-weight-asian="normal" style:font-name-complex="Arial" style:font-size-complex="8.5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ff1ff3" style:letter-kerning="fals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Times New Roman" style:font-size-complex="8.5pt" style:language-complex="hi" style:country-complex="IN" style:font-style-complex="normal" style:font-weight-complex="normal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39afd7" style:letter-kerning="true" fo:background-color="transparent" loext:char-shading-value="0" style:font-family-asian="'MS Mincho', 'ＭＳ 明朝'" style:font-family-generic-asian="roman" style:font-size-asian="8.5pt" style:language-asian="ja" style:country-asian="JP" style:font-style-asian="normal" style:font-weight-asian="normal" style:font-name-complex="Times New Roman" style:font-size-complex="8.5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normal" fo:language="it" fo:country="IT" fo:font-style="normal" fo:text-shadow="none" style:text-underline-style="none" fo:font-weight="normal" officeooo:rsid="0015eb2a" style:letter-kerning="fals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Arial" style:font-size-complex="8.5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normal" fo:language="it" fo:country="IT" fo:font-style="italic" fo:text-shadow="none" style:text-underline-style="none" fo:font-weight="normal" officeooo:rsid="0015eb2a" style:letter-kerning="false" fo:background-color="transparent" loext:char-shading-value="0" style:font-family-asian="'MS Mincho', 'ＭＳ 明朝'" style:font-family-generic-asian="roman" style:font-size-asian="8.5pt" style:language-asian="zh" style:country-asian="CN" style:font-style-asian="italic" style:font-weight-asian="normal" style:font-name-complex="Arial" style:font-size-complex="8.5pt" style:language-complex="ar" style:country-complex="SA" style:font-style-complex="italic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normal" fo:language="it" fo:country="IT" fo:font-style="normal" fo:text-shadow="none" style:text-underline-style="none" fo:font-weight="normal" officeooo:rsid="0015eb2a" style:letter-kerning="true" fo:background-color="transparent" loext:char-shading-value="0" style:font-family-asian="'MS Mincho', 'ＭＳ 明朝'" style:font-family-generic-asian="roman" style:font-size-asian="8.5pt" style:language-asian="ja" style:country-asian="JP" style:font-style-asian="normal" style:font-weight-asian="normal" style:font-name-complex="Arial" style:font-size-complex="8.5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normal" fo:language="it" fo:country="IT" fo:font-style="italic" fo:text-shadow="none" style:text-underline-style="none" fo:font-weight="normal" officeooo:rsid="0015eb2a" style:letter-kerning="true" fo:background-color="transparent" loext:char-shading-value="0" style:font-family-asian="'MS Mincho', 'ＭＳ 明朝'" style:font-family-generic-asian="roman" style:font-size-asian="8.5pt" style:language-asian="ja" style:country-asian="JP" style:font-style-asian="italic" style:font-weight-asian="normal" style:font-name-complex="Arial" style:font-size-complex="8.5pt" style:language-complex="ar" style:country-complex="SA" style:font-style-complex="italic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ff1ff3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39afd7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15eb2a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Arial" style:font-size-complex="8.5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4dc8a7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11dc6e1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Arial" style:font-size-complex="8.5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11dc6e1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4dc8a7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Arial" style:font-size-complex="8.5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.5pt" fo:letter-spacing="-0.004cm" fo:language="it" fo:country="IT" fo:font-style="normal" fo:text-shadow="none" style:text-underline-style="none" fo:font-weight="normal" officeooo:rsid="004dc8a7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Times New Roman" style:font-size-complex="8.5pt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.5pt" fo:letter-spacing="-0.004cm" fo:language="it" fo:country="IT" fo:font-style="normal" fo:text-shadow="none" style:text-underline-style="none" fo:font-weight="normal" officeooo:rsid="011dc6e1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Arial" style:font-size-complex="8.5pt" style:language-complex="ar" style:country-complex="SA" style:font-style-complex="normal" style:font-weight-complex="normal" style:text-emphasize="none"/>
    </style:style>
    <style:style style:name="T46" style:family="text">
      <style:text-properties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47" style:family="text">
      <style:text-properties fo:color="#000000" loext:opacity="100%" fo:font-size="8.5pt" fo:language="it" fo:country="IT" fo:font-weight="bold" fo:background-color="transparent" loext:char-shading-value="0" style:font-name-asian="Arial" style:font-size-asian="8.5pt" style:language-asian="zh" style:country-asian="CN" style:font-weight-asian="bold" style:font-name-complex="Arial" style:font-size-complex="8.5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157fc4c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Arial" style:font-size-complex="8.5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8.5pt" fo:letter-spacing="-0.004cm" fo:language="it" fo:country="IT" fo:font-style="normal" fo:text-shadow="none" style:text-underline-style="none" fo:font-weight="normal" officeooo:rsid="005cf4d1" style:letter-kerning="true" fo:background-color="transparent" loext:char-shading-value="0" style:font-family-asian="'MS Mincho', 'ＭＳ 明朝'" style:font-family-generic-asian="roman" style:font-size-asian="8.5pt" style:language-asian="zh" style:country-asian="CN" style:font-style-asian="normal" style:font-weight-asian="normal" style:font-name-complex="Arial" style:font-size-complex="8.5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9pt" fo:letter-spacing="-0.004cm" fo:language="it" fo:country="IT" fo:font-style="normal" fo:text-shadow="none" style:text-underline-style="none" fo:font-weight="normal" officeooo:rsid="004dc8a7" style:letter-kerning="true" fo:background-color="transparent" loext:char-shading-value="0" style:font-family-asian="'MS Mincho', 'ＭＳ 明朝'" style:font-family-generic-asian="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T51" style:family="text">
      <style:text-properties officeooo:rsid="00485614"/>
    </style:style>
    <style:style style:name="T52" style:family="text">
      <style:text-properties officeooo:rsid="005bda70"/>
    </style:style>
    <style:style style:name="T53" style:family="text">
      <style:text-properties fo:font-variant="normal" fo:text-transform="none" style:use-window-font-color="true" loext:opacity="0%" style:text-position="0% 100%" style:font-name="Garamond" fo:font-size="9pt" fo:letter-spacing="-0.004cm" fo:language="it" fo:country="IT" fo:font-weight="normal" officeooo:rsid="011dc6e1" style:letter-kerning="false" fo:background-color="transparent" loext:char-shading-value="0" style:font-family-asian="'MS Mincho', 'ＭＳ 明朝'" style:font-family-generic-asian="roman" style:font-size-asian="9pt" style:language-asian="ja" style:country-asian="JP" style:font-weight-asian="normal" style:font-size-complex="9pt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aramond" fo:font-size="9pt" fo:letter-spacing="-0.004cm" fo:language="it" fo:country="IT" fo:font-style="normal" fo:text-shadow="none" style:text-underline-style="none" fo:font-weight="normal" officeooo:rsid="005cf4d1" style:letter-kerning="false" fo:background-color="transparent" loext:char-shading-value="0" style:font-family-asian="'MS Mincho', 'ＭＳ 明朝'" style:font-family-generic-asian="roman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/text:p>
      <text:p text:style-name="P2"><text:tab/><text:tab/><text:tab/><text:tab/><text:tab/><text:tab/><text:tab/><text:tab/><text:span text:style-name="T1">Ai Sigg. CONSIGLIERI COMUNALI</text:span></text:p>
      <text:p text:style-name="P3"><text:tab/><text:tab/><text:tab/><text:tab/><text:tab/><text:tab/><text:tab/><text:tab/>Al Sig. SINDACO</text:p>
      <text:p text:style-name="P3"><text:tab/><text:tab/><text:tab/><text:tab/><text:tab/><text:tab/><text:tab/><text:tab/>Ai Sigg. ASSESSORI COMUNALI</text:p>
      <text:p text:style-name="P3"><text:tab/><text:tab/><text:tab/><text:tab/><text:tab/><text:tab/><text:tab/><text:tab/>Al Sig. SEGRETARIO GENERALE</text:p>
      <text:p text:style-name="P4"><text:s text:c="59"/><text:span text:style-name="T2">Ai Sigg. REVISORI DEI CONTI</text:span></text:p>
      <text:p text:style-name="P4"/>
      <text:p text:style-name="P5"><text:span text:style-name="T3"><text:tab/><text:tab/><text:tab/><text:tab/><text:tab/><text:tab/><text:tab/><text:tab/></text:span><text:span text:style-name="T4">SEDE</text:span></text:p>
      <text:p text:style-name="P6"><text:tab/><text:tab/><text:tab/><text:tab/><text:tab/><text:tab/></text:p>
      <text:p text:style-name="P7"><text:span text:style-name="T5">OGGETTO</text:span><text:span text:style-name="T6">: </text:span><text:span text:style-name="T7">Convocazione Consiglio Comunale </text:span><text:span text:style-name="T8">del giorno </text:span><text:span text:style-name="T9">8 Maggio</text:span><text:span text:style-name="T8"> 2025 alle ore 1</text:span><text:span text:style-name="T10">6</text:span><text:span text:style-name="T8">:00.</text:span></text:p>
      <text:p text:style-name="P8"/>
      <text:p text:style-name="P8"/>
      <text:p text:style-name="P9">IL PRESIDENTE DEL CONSIGLIO COMUNALE</text:p>
      <text:p text:style-name="P10"/>
      <text:p text:style-name="P11">Vista la Legge 25/03/1993 n. 81;</text:p>
      <text:p text:style-name="P12">Visto il D.Lgs 18/08/2000 n. 267;</text:p>
      <text:p text:style-name="P12">Visto lo Statuto Comunale;</text:p>
      <text:p text:style-name="P12">Visto il Regolamento di Funzionamento del Consiglio Comunale;</text:p>
      <text:p text:style-name="P13">Viste le risultanze della Conferenza dei Capigruppo del <text:span text:style-name="T11">2</text:span><text:span text:style-name="T12">2</text:span><text:span text:style-name="T11"> Aprile </text:span><text:span text:style-name="T13">2025;</text:span></text:p>
      <text:p text:style-name="P14"><text:span text:style-name="T14">Ritenuto di dover convocare il Consiglio Comunale, in seduta pubblica ed in adunanza ordinaria</text:span><text:span text:style-name="T15">,</text:span><text:span text:style-name="T14"> in </text:span><text:span text:style-name="T16">un’</text:span><text:span text:style-name="T14">unica <text:s/>con</text:span><text:span text:style-name="T17">v</text:span><text:span text:style-name="T14">o</text:span><text:span text:style-name="T17">c</text:span><text:span text:style-name="T14">azione</text:span><text:span text:style-name="T18"> </text:span><text:span text:style-name="T5">per il giorno </text:span><text:span text:style-name="T19">8 Maggio</text:span><text:span text:style-name="T20"> 2025 alle ore 1</text:span><text:span text:style-name="T21">6</text:span><text:span text:style-name="T20">:00;</text:span></text:p>
      <text:p text:style-name="P15">C O N V OC A</text:p>
      <text:p text:style-name="P16"/>
      <text:p text:style-name="P17"><text:span text:style-name="T22"><text:tab/><text:tab/>la S.V. alla seduta di Consiglio Comunale, presso la Sala delle Adunanze Consiliari del Palazzo di Città, in seduta pubblica ed in adunanza ordinaria</text:span><text:span text:style-name="T23">,</text:span><text:span text:style-name="T22"> in un’unica convocazione che si terrà </text:span><text:span text:style-name="T19">giovedì</text:span><text:span text:style-name="T20">, </text:span><text:span text:style-name="T19">8 Maggio</text:span><text:span text:style-name="T20"> 2025 alle ore 1</text:span><text:span text:style-name="T21">6</text:span><text:span text:style-name="T20">:00.</text:span></text:p>
      <text:p text:style-name="P17"><text:span text:style-name="T20"/></text:p>
      <text:p text:style-name="P18">I lavori saranno resi pubblici con trasmissione integrale in diretta streaming.</text:p>
      <text:p text:style-name="P19"><text:tab/></text:p>
      <text:p text:style-name="P20">Ordine del Giorno:</text:p>
      <text:list text:style-name="L1">
        <text:list-item>
          <text:p text:style-name="P21"><text:span text:style-name="Car._20_predefinito_20_paragrafo3"><text:span text:style-name="T24">Interrogazioni e Interpellanze (n. 2)</text:span></text:span><text:span text:style-name="Car._20_predefinito_20_paragrafo3"><text:span text:style-name="T25"> <text:s/></text:span></text:span></text:p>
        </text:list-item>
        <text:list-item>
          <text:p text:style-name="P22"><text:span text:style-name="Car._20_predefinito_20_paragrafo3"><text:span text:style-name="T25">Proposta di Deliberazione di Consiglio Comunale: “</text:span></text:span><text:span text:style-name="Car._20_predefinito_20_paragrafo3"><text:span text:style-name="T26">Presa D’atto della Determina del Direttore Generale dell’Agenzia    Territoriale della Regione Puglia per il servizio di gestione dei rifiuti N. 283 del 20 Giugno 2024: “Procedura di validazione dell’aggiornamento del Piano Economico Finanziario anno 2024-2025 secondo il Metodo Tariffario Servizio Integrato di gestione dei rifiuti 2022-2025 ex delibera n. 363/2021 cosi come modificata dalla delibera n. 389/2023 ARERA - Approvazione Piano Economico Finanziario anno 2024-2025 ex art. 8 delibera n. 363/2021 così come modificata dalla delibera n. 389/2023 — Ambito Tariffario Comune di ANDRIA”. Approvazione tariffe TARI esercizio 2025.” (prot. n. 0039389 del 10.04.2025)</text:span></text:span><text:span text:style-name="Car._20_predefinito_20_paragrafo3"><text:span text:style-name="T27"> </text:span></text:span></text:p>
        </text:list-item>
        <text:list-item>
          <text:p text:style-name="P22"><text:span text:style-name="Car._20_predefinito_20_paragrafo3"><text:span text:style-name="T25">Proposta di Deliberazione di Consiglio Comunale: “</text:span></text:span><text:span text:style-name="Car._20_predefinito_20_paragrafo"><text:span text:style-name="T28">Riconoscimento di legittimità del debito fuori bilancio ex art. 194, comma 1, lett. a) del D.Lgs. n. 267/2000 e ss.mm.ii., per regolarizzazione somme pagate dal Tesoriere Comunale in favore del creditore sig. M. R. in esecuzione dell’ordinanza di assegnazione somme resa nella procedura esecutiva avente R.G.E. 000251/2024.” (prot. 0038088 del 08.04.2025)</text:span></text:span><text:span text:style-name="Car._20_predefinito_20_paragrafo3"><text:span text:style-name="T29"> </text:span></text:span></text:p>
        </text:list-item>
        <text:list-item>
          <text:p text:style-name="P22"><text:span text:style-name="Car._20_predefinito_20_paragrafo3"><text:span text:style-name="T25">Proposta di Deliberazione di Consiglio Comunale: “</text:span></text:span><text:span text:style-name="Car._20_predefinito_20_paragrafo"><text:span text:style-name="T30">Riconoscimento di legittimità del debito fuori bilancio ex art. 194, lett. a) del D.Lgs. n. 267/2000 e ss.mm.ii., per pagamento somme in favore del sig. S. F. e dell’Avv.Scianandrone Vincenzo <text:s/>- Sentenza del Tribunale di Trani-Sezione civile n.1874/2017-lite n.91000320/2011 R.G, Sentenza della Corte di Appello di Bari-Sezione Civile n.1700/2020-lite n.473/2018 R.G (S. F. c/Comune di Andria), procedura esecutiva mobiliare n.671/2023 R.G.Esec. per <text:s/>sinistro stradale.” (prot. 0038670 del 08.04.2025)</text:span></text:span><text:span text:style-name="Car._20_predefinito_20_paragrafo3"><text:span text:style-name="T31"> </text:span></text:span></text:p>
        </text:list-item>
        <text:list-item>
          <text:p text:style-name="P22"><text:span text:style-name="Car._20_predefinito_20_paragrafo"><text:span text:style-name="T32">Proposta di Deliberazione di Consiglio Comunale: “</text:span></text:span><text:span text:style-name="Car._20_predefinito_20_paragrafo"><text:span text:style-name="T33">Riconoscimento di legittimità del debito fuori bilancio ex art. 194, lett. a) del D.Lgs. n. 267/2000 e ss.mm.ii., per pagamento somme in favore del Sig. D.B.F. e dell’Avv.Lullo Massimo - Sentenza del Tribunale di Trani-Sezione civile n.1292/2019-lite n.91000322/2013 R.G (</text:span></text:span><text:span text:style-name="Car._20_predefinito_20_paragrafo"><text:span text:style-name="T34">D.B.F. c/Comune di Andria)</text:span></text:span><text:span text:style-name="Car._20_predefinito_20_paragrafo"><text:span text:style-name="T33">, </text:span></text:span><text:span text:style-name="Car._20_predefinito_20_paragrafo"><text:span text:style-name="T35">procedura esecutiva n.959/2023 R.G.Esec</text:span></text:span><text:span text:style-name="Car._20_predefinito_20_paragrafo"><text:span text:style-name="T36">,</text:span></text:span><text:span text:style-name="Car._20_predefinito_20_paragrafo"><text:span text:style-name="T33">a seguito di sinistro stradale.” (prot. n.0038677 del 08.04.2025)</text:span></text:span><text:span text:style-name="Car._20_predefinito_20_paragrafo3"><text:span text:style-name="T37"> </text:span></text:span></text:p>
        </text:list-item>
        <text:list-item>
          <text:p text:style-name="P23"><text:span text:style-name="Car._20_predefinito_20_paragrafo3"><text:span text:style-name="T38">Proposta di Deliberazione di Consiglio Comunale: “</text:span></text:span><text:span text:style-name="Car._20_predefinito_20_paragrafo"><text:span text:style-name="T39">Riconoscimento di legittimità del debito fuori bilancio ex art. 194, lett. a) del D.Lgs. n. 267/2000 e ss.mm.ii., per pagamento somme in favore della sig.ra T. A. e dell’Avv.Vincenzo Scianandrone per l’indennità di espropriazione e di occupazione legittima dei suoli della zona di Sant’Angelo dei Ricchi da parte del Comune di Andria. Sentenza della Corte di Appello di Bari n.259/2016-lite n.1023/2008_(T. A. c/c Comune di Andria), Sentenza del TAR Puglia n.1045/2017-lite n.1301/2016, Sentenza del Tribunale di Trani-Giudice dell’Esecuzione n.1031/2018. (prot. n. 0038684 del 08.04.2025)</text:span></text:span></text:p>
        </text:list-item>
        <text:list-item>
          <text:p text:style-name="P24"><text:span text:style-name="Car._20_predefinito_20_paragrafo"><text:span text:style-name="T40">Proposta di Deliberazione di Consiglio Comunale: “</text:span></text:span><text:span text:style-name="Car._20_predefinito_20_paragrafo"><text:span text:style-name="T41">Riconoscimento di legittimità del debito fuori bilancio ex art. 194, comma 1, lett. a) del D.Lgs. n. 267/2000 e ss.mm.ii., per regolarizzazione somme pagate dal Tesoriere Comunale in favore del creditore sig. D.V.G. in esecuzione dell’ordinanza di assegnazione somme rese nella procedura esecutiva avente R.G.E 000256/2024.” (prot. n. 0038687 del 08.04.2025)</text:span></text:span><text:span text:style-name="Car._20_predefinito_20_paragrafo"><text:span text:style-name="T42"> </text:span></text:span><text:span text:style-name="Car._20_predefinito_20_paragrafo"><text:span text:style-name="T43"><text:s/></text:span></text:span></text:p>
        </text:list-item>
        <text:list-item>
          <text:p text:style-name="P25"><text:soft-page-break/><text:span text:style-name="Car._20_predefinito_20_paragrafo"><text:span text:style-name="T40">Proposta di Deliberazione di Consiglio Comunale: “</text:span></text:span><text:span text:style-name="Car._20_predefinito_20_paragrafo"><text:span text:style-name="T41">Riconoscimento di legittimità del debito fuori bilancio ex art. 194, lett. a) del D.Lgs. n. 267/2000 e ss.mm.ii., per pagamento somme in favore della società Itineris Srl relative ai Lavori di manutenzione straordinaria effettuati sulla Tangenziale di Andria nel tratto compreso tra la S.P. 1 Andria-Trani e la S.P. 231 Andria-Corato.(Itineris Srl c/Comune di Andria), procedura esecutiva mobiliare <text:s/>n.257/2021 R.G.Esec..” (prot. n. 0038778 del 09.04.2025)</text:span></text:span><text:span text:style-name="Car._20_predefinito_20_paragrafo"><text:span text:style-name="T42"> </text:span></text:span></text:p>
        </text:list-item>
        <text:list-item>
          <text:p text:style-name="P26"><text:span text:style-name="Car._20_predefinito_20_paragrafo"><text:span text:style-name="T44">Proposta di Deliberazione di Consiglio Comunale: “</text:span></text:span><text:span text:style-name="Car._20_predefinito_20_paragrafo"><text:span text:style-name="T45">Riconoscimento di legittimità del debito fuori bilancio ex art. 194, comma 1, lett. a) del D.Lgs. n. 267/2000 e ss.mm.ii., per regolarizzazione somme pagate dal Tesoriere Comunale in favore di vari creditori in esecuzione dell’ordinanza di assegnazione somme rese nelle procedure esecutive avente R.G.E 000274/2024.” (prot. n. 0038782 del 09.04.2025)</text:span></text:span><text:span text:style-name="T46"> </text:span></text:p>
        </text:list-item>
        <text:list-item>
          <text:p text:style-name="P27"><text:span text:style-name="Car._20_predefinito_20_paragrafo"><text:span text:style-name="T44">Proposta di Deliberazione di Consiglio Comunale: “</text:span></text:span><text:span text:style-name="Car._20_predefinito_20_paragrafo"><text:span text:style-name="T45">Riconoscimento di legittimità del debito fuori bilancio ex art. 194, comma 1, lett. a) del D.Lgs. n. 267/2000 e ss.mm.ii., per regolarizzazione somme pagate dal Tesoriere Comunale in favore di vari creditori in esecuzione dell’ordinanza di assegnazione somme rese nelle procedure esecutive avente R.G.E 001052/2023.” (prot. n. 0038786 del 09.04.2025)</text:span></text:span></text:p>
        </text:list-item>
        <text:list-item>
          <text:p text:style-name="P27"><text:span text:style-name="Car._20_predefinito_20_paragrafo"><text:span text:style-name="T44">Proposta di Deliberazione di Consiglio Comunale: “</text:span></text:span><text:span text:style-name="Car._20_predefinito_20_paragrafo"><text:span text:style-name="T45">Riconoscimento di legittimità del debito fuori bilancio ex art. 194, comma 1, lett. a) del D.Lgs. n. 267/2000 e ss.mm.ii., per regolarizzazione somme pagate dal Tesoriere Comunale in favore di vari creditori in esecuzione delle ordinanze di assegnazione somme rese nelle procedure esecutive aventi R.G.E 001386/2022, R.G.E 000067/2024, R.G.E 000044/2024 e R.G.E 000200/2024.” (prot. n. 0038789 del 09.04.2025) </text:span></text:span><text:span text:style-name="T47"><text:s/></text:span></text:p>
        </text:list-item>
        <text:list-item>
          <text:p text:style-name="P28"><text:span text:style-name="Car._20_predefinito_20_paragrafo"><text:span text:style-name="T44">Proposta di Deliberazione di Consiglio Comunale: “</text:span></text:span><text:span text:style-name="Car._20_predefinito_20_paragrafo"><text:span text:style-name="T45">Riconoscimento di legittimità del debito fuori bilancio ex art. 194, comma 1, lett. a) del D.Lgs. n. 267/2000 e ss.mm.ii., per regolarizzazione somme pagate dal Tesoriere Comunale in favore di vari creditori in esecuzione della ordinanza di assegnazione somme resa nella procedura esecutiva avente R.G.E 001305/2023.” (prot. n. 0038790 del 09.04.2025)</text:span></text:span><text:span text:style-name="T47"> </text:span></text:p>
        </text:list-item>
        <text:list-item>
          <text:p text:style-name="P29"><text:span text:style-name="Car._20_predefinito_20_paragrafo"><text:span text:style-name="T40">Proposta di Deliberazione di Consiglio Comunale: “</text:span></text:span><text:span text:style-name="Car._20_predefinito_20_paragrafo"><text:span text:style-name="T41">Riconoscimento di legittimità del debito fuori bilancio ex art. 194, comma 1, lett. a) del D.Lgs. n. 267/2000 e ss.mm.ii., per regolarizzazione somme pagate dal Tesoriere Comunale in favore dell’avv. Sgaramella Mauro in esecuzione dell’ordinanza di assegnazione somme resa nella procedura esecutiva avente R.G.E 000317/2024.” (prot. n. 0038792 del 09.04.2025)</text:span></text:span></text:p>
        </text:list-item>
        <text:list-item>
          <text:p text:style-name="P29"><text:span text:style-name="Car._20_predefinito_20_paragrafo"><text:span text:style-name="T40">Proposta di Deliberazione di Consiglio Comunale: “</text:span></text:span><text:span text:style-name="Car._20_predefinito_20_paragrafo"><text:span text:style-name="T41">Riconoscimento di legittimità del debito fuori bilancio ex art. 194, c. 1, lett. a) del D.Lgs. n. 267/2000 e ss.mm.ii., per pagamento somme in favore dell’Avvocato Domenico MASCOLO – Regolarizzazione provvisorio di uscita 228 e 229 anno 2024 (procedimento ex paragrafo 6.3 del principio contabile applicato 4/2 del D.Lgs. n. 118/2011) Approvazione e determinazioni.” (prot. n. 0039074 del 09.04.2025)</text:span></text:span></text:p>
        </text:list-item>
        <text:list-item>
          <text:p text:style-name="P29"><text:span text:style-name="Car._20_predefinito_20_paragrafo"><text:span text:style-name="T40">Proposta di Deliberazione di Consiglio Comunale: “</text:span></text:span><text:span text:style-name="Car._20_predefinito_20_paragrafo"><text:span text:style-name="T48">Riconoscimento debito fuori bilancio – Regolarizzazione delle carte contabili per l’anno 2024 di competenza del </text:span></text:span><text:span text:style-name="Car._20_predefinito_20_paragrafo"><text:span text:style-name="T49">S</text:span></text:span><text:span text:style-name="Car._20_predefinito_20_paragrafo"><text:span text:style-name="T48">ervizio Autonomo Avvocatura.” (prot. n. 0039111 del 09.04.2025)</text:span></text:span></text:p>
        </text:list-item>
        <text:list-item>
          <text:p text:style-name="P29"><text:span text:style-name="Car._20_predefinito_20_paragrafo"><text:span text:style-name="T40">Proposta di Deliberazione di Consiglio Comunale: “</text:span></text:span><text:span text:style-name="Car._20_predefinito_20_paragrafo"><text:span text:style-name="T41">Riconoscimento di legittimità del debito fuori bilancio ex art. 194, lett. a) del D.Lgs. n. 267/2000 e ss.mm.ii., per pagamento somme in favore della società Banca Sistema Spa relative alla fornitura di energia elettrica gas (periodo 2018-2020) presso il Comune di Andria, (Banca Sistema Spa c/Comune di Andria), procedura esecutiva n.9557/2023 R.G.Esec..” (prot. n. 40697 del 14.04.2025)</text:span></text:span></text:p>
        </text:list-item>
        <text:list-item>
          <text:p text:style-name="P29"><text:span text:style-name="Car._20_predefinito_20_paragrafo"><text:span text:style-name="T40">Proposta di Deliberazione di Consiglio Comunale: “</text:span></text:span><text:span text:style-name="Car._20_predefinito_20_paragrafo"><text:span text:style-name="T41">Riconoscimento di legittimità del debito fuori bilancio ex art. 194, comma 1, lett. a) del D.Lgs. n. 267/2000 e ss.mm.ii., per regolarizzazione somme pagate dal Tesoriere Comunale in favore del creditore sig. V.N. in esecuzione dell’ordinanza di assegnazione somme rese nella procedura esecutiva avente R.G.E 000005/2024.” (prot. n. 40698 del 14.04.2025)</text:span></text:span></text:p>
        </text:list-item>
        <text:list-item>
          <text:p text:style-name="P29"><text:span text:style-name="Car._20_predefinito_20_paragrafo"><text:span text:style-name="T40">Proposta di Deliberazione di Consiglio Comunale: “</text:span></text:span><text:span text:style-name="Car._20_predefinito_20_paragrafo"><text:span text:style-name="T41">Riconoscimento di legittimità del debito fuori bilancio ex art. 194, comma 1, lett. a) del D.Lgs. n. 267/2000 e ss.mm.ii., per regolarizzazione somme pagate dal Tesoriere Comunale in favore di CREDEMFACTOR SPA cessionario di AQP SPA per fatture nell'anno 2005 e 2013, in esecuzione dell’Odinanza di assegnazione somme rese nella procedura esecutiva avente R.G.E R.G.E 000072/2024.” (prot. n. 40701 del 14.04.2025)</text:span></text:span></text:p>
        </text:list-item>
        <text:list-item>
          <text:p text:style-name="P29"><text:span text:style-name="Car._20_predefinito_20_paragrafo"><text:span text:style-name="T40">Proposta di Deliberazione di Consiglio Comunale: “</text:span></text:span><text:span text:style-name="Car._20_predefinito_20_paragrafo"><text:span text:style-name="T41">Riconoscimento di legittimità del debito fuori bilancio ex art. 194, comma 1, lett. a) del D.Lgs. n. 267/2000 e ss.mm.ii., per regolarizzazione somme pagate dal Tesoriere Comunale in favore del sig. I.N. in esecuzione dell’ordinanza di assegnazione somme resa nella procedura esecutiva avente R.G.E 000663/2023.” (prot. n. 40706 del 14.04.2025)</text:span></text:span><text:span text:style-name="Car._20_predefinito_20_paragrafo"><text:span text:style-name="T40"> </text:span></text:span></text:p>
        </text:list-item>
        <text:list-item>
          <text:p text:style-name="P29"><text:span text:style-name="Car._20_predefinito_20_paragrafo"><text:span text:style-name="T40">Proposta di Deliberazione di Consiglio Comunale: “</text:span></text:span><text:span text:style-name="Car._20_predefinito_20_paragrafo"><text:span text:style-name="T41">Riconoscimento di legittimità del debito fuori bilancio ex art. 194, comma 1, lett. a) del D.Lgs. n. 267/2000 e ss.mm.ii., per regolarizzazione somme pagate dal Tesoriere Comunale in favore di vari creditori in esecuzione dell’ordinanza di assegnazione somme resa nella procedura esecutiva avente R.G.E 000826/2023.” (prot. n. 40709 del 14.04.2025)</text:span></text:span></text:p>
        </text:list-item>
        <text:list-item>
          <text:p text:style-name="P30"><text:span text:style-name="Car._20_predefinito_20_paragrafo"><text:span text:style-name="T40">Proposta di Deliberazione di Consiglio Comunale: “</text:span></text:span><text:span text:style-name="Car._20_predefinito_20_paragrafo"><text:span text:style-name="T41">Riconoscimento di legittimità del debito fuori bilancio ex art. 194, lett. e) del D.Lgs.n.267/2000 e ss.mm.ii., per pagamento somme in favore della AURORA SPE S.R.L., PAG.PIGN.N.2023 0003343-COD.R.G.E. 009411/2023. (prot. n. 41154 del 15.04.2025) </text:span></text:span></text:p>
          <text:p text:style-name="P31"><text:span text:style-name="Car._20_predefinito_20_paragrafo"><text:span text:style-name="T50"><text:s/></text:span></text:span></text:p>
        </text:list-item>
      </text:list>
      <text:p text:style-name="P32"/>
      <text:p text:style-name="P33">IL PRESIDENTE DEL CONSIGLIO COMUNALE</text:p>
      <text:p text:style-name="P34"/>
      <text:p text:style-name="P33"><text:s/><text:span text:style-name="T51">D</text:span>r. Giovanni VURCHIO</text:p>
      <text:p text:style-name="P33"/>
      <text:p text:style-name="P33"/>
      <text:p text:style-name="P33"/>
      <text:p text:style-name="P33"/>
      <text:p text:style-name="P33"><text:soft-page-break/></text:p>
      <text:p text:style-name="P35">INTERROGAZIONI e INTERPELLANZE (<text:span text:style-name="T52">2</text:span>)</text:p>
      <text:p text:style-name="P36"/>
      <text:p text:style-name="P36"/>
      <text:list text:style-name="L2">
        <text:list-item>
          <text:p text:style-name="P37"><text:span text:style-name="Car._20_predefinito_20_paragrafo"><text:span text:style-name="T53">“Posizione del Comune nella consultazione pubblica per l’individuazione delle aree idonee a impianti eolici e fotovoltaici.” (ripresentata dal Consigliere Michele Di Lorenzo - <text:s/>prot. n. 0021075 del 24/02/2025)</text:span></text:span></text:p>
          <text:p text:style-name="P37"><text:span text:style-name="Car._20_predefinito_20_paragrafo"><text:span text:style-name="T53"><text:s/></text:span></text:span></text:p>
        </text:list-item>
        <text:list-item>
          <text:p text:style-name="P37"><text:span text:style-name="Car._20_predefinito_20_paragrafo"><text:span text:style-name="T54">Interrogazione urgente: “Richiesta di chiarimenti riguardo al contributo pubblico erogato per l’evento “25 aprile 2025 – 80 anni di liberazione”. (presentata dai Consiglieri Fracchiolla Donatella, Fisfola Marcello, Del Giudice Luigi e Marmo Nicola – prot. n. 0043110 del 22.04.2025) </text:span></text:span>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e4" style:family="paragraph" style:parent-style-name="Heading_20_2" style:default-outline-level="" style:list-style-name="">
      <loext:graphic-properties draw:fill="solid" draw:fill-color="#d8d8d8" draw:opacity="100%"/>
      <style:paragraph-properties fo:margin-top="0.071cm" fo:margin-bottom="0.071cm" style:contextual-spacing="false" fo:line-height="0.494cm" fo:text-align="justify" style:justify-single-word="false" fo:hyphenation-ladder-count="no-limit" fo:hyphenation-keep="auto" loext:hyphenation-keep-type="column" fo:background-color="#d8d8d8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6" style:family="paragraph" style:parent-style-name="Standard">
      <style:paragraph-properties fo:hyphenation-ladder-count="no-limit" fo:hyphenation-keep="auto" loext:hyphenation-keep-type="column"/>
      <style:text-properties fo:font-size="13p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Garamond" fo:font-family="Garamond" style:font-family-generic="roman" style:font-pitch="variable" fo:font-size="9pt" style:font-size-asian="7.84999990463257pt" style:font-size-complex="9pt"/>
    </style:style>
    <style:style style:name="Car._20_predefinito_20_paragrafo3" style:display-name="Car. predefinito paragrafo3" style:family="text"/>
    <style:style style:name="Font_20_Style18" style:display-name="Font Style18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number:min-decimal-places="4" number:min-integer-digits="1" number:grouping="true"/>
    </number:number-style>
    <number:number-style style:name="N120">
      <number:number number:decimal-places="5" number:min-decimal-places="5" number:min-integer-digits="1" number:grouping="true"/>
    </number:number-style>
    <number:number-style style:name="N121">
      <number:number number:decimal-places="8" number:min-decimal-places="8" number:min-integer-digits="1"/>
    </number:number-style>
    <number:number-style style:name="N122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number:currency-style style:name="N20130P0" style:volatile="true" number:language="zxx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30" number:language="zxx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30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22cm" fo:margin-left="0cm" fo:margin-right="0cm" fo:margin-bottom="3.62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67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char" svg:x="-1.27cm" svg:y="-0.406cm" svg:width="19.844cm" svg:height="3.889cm" draw:z-index="2"><draw:image xlink:href="Pictures/1000000000001339000003C079A4CCA3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.dichio</meta:initial-creator>
    <meta:creation-date>2015-12-02T09:41:00</meta:creation-date>
    <dc:date>2025-04-23T09:28:07.953097600</dc:date>
    <meta:editing-cycles>67</meta:editing-cycles>
    <meta:editing-duration>P2DT11H8M43S</meta:editing-duration>
    <meta:generator>LibreOffice/25.2.2.2$Windows_X86_64 LibreOffice_project/7370d4be9e3cf6031a51beef54ff3bda878e3fac</meta:generator>
    <meta:print-date>2025-04-23T09:29:09.435348500</meta:print-date>
    <meta:document-statistic meta:table-count="0" meta:image-count="1" meta:object-count="0" meta:page-count="3" meta:paragraph-count="49" meta:word-count="1489" meta:character-count="10601" meta:non-whitespace-character-count="9036"/>
  </office:meta>
</office:document-meta>
</file>